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ira Sans" svg:font-family="Fira Sans" style:font-family-generic="swiss" style:font-pitch="variable" svg:panose-1="2 11 5 3 5 0 0 2 0 4"/>
    <style:font-face style:name="Times New Roman" svg:font-family="Times New Roman" style:font-family-generic="roman" style:font-pitch="variable" svg:panose-1="2 2 6 3 5 4 5 2 3 4"/>
    <style:font-face style:name="Libertinus Serif" svg:font-family="Libertinus Serif" style:font-family-generic="system" style:font-pitch="variable" svg:panose-1="2 11 6 4 2 2 2 2 2 4"/>
    <style:font-face style:name="Liberation Sans" svg:font-family="Liberation Sans" style:font-family-generic="roman" svg:panose-1="2 11 6 4 2 2 2 2 2 4"/>
    <style:font-face style:name="Noto Sans CJK SC" svg:font-family="Noto Sans CJK SC" style:font-family-generic="system" style:font-pitch="variable" svg:panose-1="2 11 6 4 2 2 2 2 2 4"/>
    <style:font-face style:name="Droid Sans Devanagari" svg:font-family="Droid Sans Devanagari" style:font-family-generic="system" style:font-pitch="variable" svg:panose-1="2 11 6 4 2 2 2 2 2 4"/>
    <style:font-face style:name="OpenSymbol" svg:font-family="OpenSymbol"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Author" style:master-page-name="MP0" style:family="paragraph">
      <style:paragraph-properties fo:break-before="page"/>
    </style:style>
    <style:style style:name="P5" style:parent-style-name="Keywords" style:family="paragraph">
      <style:paragraph-properties fo:text-align="start"/>
    </style:style>
    <style:style style:name="T6" style:parent-style-name="DefaultParagraphFont" style:family="text">
      <style:text-properties fo:font-weight="bold" style:font-weight-asian="bold" style:font-size-complex="10pt"/>
    </style:style>
    <style:style style:name="T7" style:parent-style-name="DefaultParagraphFont" style:family="text">
      <style:text-properties style:font-size-complex="10pt"/>
    </style:style>
    <style:style style:name="T8" style:parent-style-name="DefaultParagraphFont" style:family="text">
      <style:text-properties style:font-size-complex="10pt"/>
    </style:style>
    <style:style style:name="T9" style:parent-style-name="DefaultParagraphFont" style:family="text">
      <style:text-properties fo:font-style="italic" style:font-style-asian="italic" style:font-style-complex="italic"/>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language="en" fo:country="US"/>
    </style:style>
    <style:style style:name="T17" style:parent-style-name="DefaultParagraphFont" style:family="text">
      <style:text-properties fo:font-style="italic" style:font-style-asian="italic" style:font-style-complex="italic" fo:language="en" fo:country="US"/>
    </style:style>
    <style:style style:name="T18" style:parent-style-name="DefaultParagraphFont" style:family="text">
      <style:text-properties fo:language="en" fo:country="US"/>
    </style:style>
    <style:style style:name="T19" style:parent-style-name="DefaultParagraphFont" style:family="text">
      <style:text-properties fo:font-style="italic" style:font-style-asian="italic" style:font-style-complex="italic" fo:language="en" fo:country="US"/>
    </style:style>
    <style:style style:name="T20" style:parent-style-name="DefaultParagraphFont" style:family="text">
      <style:text-properties fo:language="en" fo:country="US"/>
    </style:style>
    <style:style style:name="T21" style:parent-style-name="DefaultParagraphFont" style:family="text">
      <style:text-properties fo:font-style="italic" style:font-style-asian="italic" style:font-style-complex="italic" fo:language="en" fo:country="US"/>
    </style:style>
    <style:style style:name="T22" style:parent-style-name="DefaultParagraphFont" style:family="text">
      <style:text-properties fo:language="en" fo:country="US"/>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P35" style:parent-style-name="Bibliography1" style:family="paragraph">
      <style:paragraph-properties fo:margin-left="0.2756in" fo:text-indent="-0.2756in">
        <style:tab-stops/>
      </style:paragraph-properties>
    </style:style>
    <style:style style:name="P36" style:parent-style-name="Bibliography1" style:family="paragraph">
      <style:paragraph-properties fo:margin-left="0.2756in" fo:text-indent="-0.2756in">
        <style:tab-stops/>
      </style:paragraph-properties>
    </style:style>
    <style:style style:name="P37" style:parent-style-name="Bibliography1" style:family="paragraph">
      <style:paragraph-properties fo:margin-left="0.2756in" fo:text-indent="-0.2756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fo:language="en" fo:country="US"/>
    </style:style>
    <style:style style:name="T40" style:parent-style-name="Hyperlink" style:family="text">
      <style:text-properties fo:color="#000000" style:text-underline-type="none" fo:language="en" fo:country="US"/>
    </style:style>
    <style:style style:name="T41" style:parent-style-name="DefaultParagraphFont" style:family="text">
      <style:text-properties fo:color="#000000" fo:language="en" fo:country="US"/>
    </style:style>
    <style:style style:name="P42" style:parent-style-name="Bibliography1" style:family="paragraph">
      <style:paragraph-properties fo:margin-left="0.2756in" fo:text-indent="-0.2756in">
        <style:tab-stops/>
      </style:paragraph-properties>
    </style:style>
    <style:style style:name="T43" style:parent-style-name="DefaultParagraphFont" style:family="text">
      <style:text-properties fo:color="#000000" fo:language="en" fo:country="US"/>
    </style:style>
    <style:style style:name="T44" style:parent-style-name="Hyperlink" style:family="text">
      <style:text-properties fo:color="#000000" style:text-underline-type="none" fo:language="en" fo:country="US"/>
    </style:style>
    <style:style style:name="T45" style:parent-style-name="DefaultParagraphFont" style:family="text">
      <style:text-properties fo:color="#000000" fo:language="en" fo:country="US"/>
    </style:style>
    <style:style style:name="P46" style:parent-style-name="Bibliography1" style:family="paragraph">
      <style:paragraph-properties fo:margin-left="0in" fo:text-indent="0in">
        <style:tab-stops/>
      </style:paragraph-properties>
    </style:style>
  </office:automatic-styles>
  <office:body>
    <office:text text:use-soft-page-breaks="true">
      <text:p text:style-name="P1">Martina Irsara</text:p>
      <text:p text:style-name="Title">Degree and standard markers in English, Italian, and Ladin</text:p>
      <text:p text:style-name="Subtitle">A contrastive analysis based on typological findings</text:p>
      <text:p text:style-name="P5"><text:span text:style-name="T6">Keywords:</text:span><text:span text:style-name="T7"><text:s/></text:span><text:span text:style-name="T8">Comparison; comparatives; equatives; similatives; Badiot; Marou</text:span></text:p>
      <text:p text:style-name="Standard">The English degree and standard markers<text:s/><text:span text:style-name="T9">as</text:span><text:s/>and<text:s/><text:span text:style-name="T10">like</text:span><text:s/>occur in equative, similative, and related constructions. Equatives express an equivalent degree of a gradable property (Anne is<text:s/><text:span text:style-name="T11">as</text:span><text:s/>[= degree marker] tall<text:s/><text:span text:style-name="T12">as</text:span><text:s/>[= standard marker] Ben), while similatives express similarity of quality or manner (Anne is<text:s/><text:span text:style-name="T13">like</text:span><text:s/>Ben; Anne sings<text:s/><text:span text:style-name="T14">like</text:span><text:s/>Ben;<text:s/><text:span text:style-name="T15">like</text:span><text:s/>= standard marker). Related constructions are<text:span text:style-name="T16"><text:s/>accord clauses (</text:span><text:span text:style-name="T17">as we all know</text:span><text:span text:style-name="T18">), simulative clauses (pretended similarity of the type of<text:s/></text:span><text:span text:style-name="T19">as if</text:span><text:span text:style-name="T20">), and role phrases (a participant’s role or function,<text:s/></text:span><text:span text:style-name="T21">as your teacher</text:span><text:span text:style-name="T22">).<text:s/></text:span>Equative, similative, and related constructions have been studied for several years from different perspectives and in large samples of languages (Haspelmath/Buchholz 1998; Haspelmath 2017). English has been described as rather exceptional among European languages because of its two standard markers<text:s/><text:span text:style-name="T23">as</text:span><text:s/>and<text:s/><text:span text:style-name="T24">like</text:span>, which make a formal distinction between equative and similative constructions (Treiss 2018). It is generally known that clauses with<text:s/><text:span text:style-name="T25">as</text:span><text:s/>and phrasal adjuncts with<text:s/><text:span text:style-name="T26">like</text:span><text:s/>tend to be distinguished in British formal language.</text:p>
      <text:p text:style-name="Standard">Based on typological findings in the field of equative and similative constructions (Haspelmath/Buchholz<text:s/>1998; Haspelmath 2017), this study aims to analyse the level of similarity in the use of degree and standard markers in English, Italian, and Ladin, which is still under-researched in various domains. In particular, it aims to show that the Ladin system varies at a micro-level in Val Badia (South Tyrol, Italy). While the linguistic variety in the upper part of the valley uses the same standard marker with phrasal and clausal complements, namely<text:s/><text:span text:style-name="T27">sciöch(e)</text:span><text:s/>(like Italian<text:s/><text:span text:style-name="T28">come</text:span>), the variety in the lower part of Val Badia has two standard markers that distinguish between phrasal and clausal complements, namely<text:s/><text:span text:style-name="T29">desco</text:span><text:s/>and<text:s/><text:span text:style-name="T30">desch(e)</text:span>. There are therefore parallels between English and Ladin (Irsara 2021).</text:p>
      <text:p text:style-name="Standard">The use of degree and standard markers in English, Italian, and Ladin is studied using data from corpora such as the<text:s/><text:span text:style-name="T31">British National Corpus (BNC)</text:span>,<text:s/><text:span text:style-name="T32">Italian Web 2016 (itTenTen16)</text:span>, and<text:s/><text:span text:style-name="T33">Tratament Automatch dl Lingaz Ladin (TALL)</text:span>. The Ladin data is supplemented by examples from<text:s/><text:span text:style-name="T34">Le Saltá</text:span><text:s/>(the Mareo community newsletter), and by examples provided orally by speakers of the language. Dictionaries and grammar books have also been consulted.</text:p>
      <text:h text:style-name="BibliographyHeading" text:outline-level="1">References</text:h>
      <text:p text:style-name="P35">Haspelmath, Martin/Buchholz, Oda<text:s/>(1998):<text:s/>Equative and similative constructions in the languages of Europe. In:<text:s/>Van der Auwera, Johan<text:s/>(ed.):<text:s/>Adverbial constructions in the languages of Europe. Berlin: Mouton de Gruyter, pp.<text:s/>277–334.</text:p>
      <text:p text:style-name="P36">Haspelmath, Martin (2017): Equative constructions in world-wide perspective. In: Treis, Yvonne/Vanhove, Martine (eds.): Similative and equative constructions: A cross-linguistic perspective. Amsterdam/Philadelphia: Benjamins (Typological Studies in Language), pp. 9–32.</text:p>
      <text:soft-page-break/>
      <text:p text:style-name="P37"><text:span text:style-name="T38">Irsara, Martina (2021):<text:s/></text:span><text:span text:style-name="T39">Expressing equality and similarity in English, Italian, and Ladin: Interlingual contrastive features and micro-variation. In: Linguistic Typology at the Crossroads, 1(1), pp. 47–93.<text:s/></text:span><text:a xlink:href="https://typologyatcrossroads.unibo.it/article/view/13428" office:target-frame-name="_top" xlink:show="replace"><text:span text:style-name="T40">https://typologyatcrossroads.unibo.it/article/view/13428</text:span></text:a><text:span text:style-name="T41">.<text:s/></text:span></text:p>
      <text:p text:style-name="P42"><text:span text:style-name="T43">Treis, Yvonne (2018): Comparative constructions: An Introduction. In: Linguistic Discovery, 16(1), pp. i–xxvi.<text:s/></text:span><text:a xlink:href="https://hal.science/hal-02005012v2" office:target-frame-name="_top" xlink:show="replace"><text:span text:style-name="T44">https://hal.science/hal-02005012v2</text:span></text:a><text:span text:style-name="T45">.<text:s/></text:span></text:p>
      <text:h text:style-name="Heading1" text:outline-level="1">Contact information</text:h>
      <text:p text:style-name="Standard"><text:span text:style-name="Strong">Mar</text:span><text:span text:style-name="Strong">tina Irsara</text:span></text:p>
      <text:p text:style-name="Standard">Free University of Bozen-Bolzano</text:p>
      <text:p text:style-name="Standard"><text:a xlink:href="mailto:muster@ids-mannheim.de" office:target-frame-name="_top" xlink:show="replace"><text:span text:style-name="Internetlink">martina.irsara@unibz.it</text:span></text: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ira Sans" svg:font-family="Fira Sans" style:font-family-generic="swiss" style:font-pitch="variable" svg:panose-1="2 11 5 3 5 0 0 2 0 4"/>
    <style:font-face style:name="Times New Roman" svg:font-family="Times New Roman" style:font-family-generic="roman" style:font-pitch="variable" svg:panose-1="2 2 6 3 5 4 5 2 3 4"/>
    <style:font-face style:name="Libertinus Serif" svg:font-family="Libertinus Serif" style:font-family-generic="system" style:font-pitch="variable" svg:panose-1="2 11 6 4 2 2 2 2 2 4"/>
    <style:font-face style:name="Liberation Sans" svg:font-family="Liberation Sans" style:font-family-generic="roman" svg:panose-1="2 11 6 4 2 2 2 2 2 4"/>
    <style:font-face style:name="Noto Sans CJK SC" svg:font-family="Noto Sans CJK SC" style:font-family-generic="system" style:font-pitch="variable" svg:panose-1="2 11 6 4 2 2 2 2 2 4"/>
    <style:font-face style:name="Droid Sans Devanagari" svg:font-family="Droid Sans Devanagari" style:font-family-generic="system" style:font-pitch="variable" svg:panose-1="2 11 6 4 2 2 2 2 2 4"/>
    <style:font-face style:name="OpenSymbol" svg:font-family="OpenSymbol"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2361in" fo:margin-bottom="0.0784in" fo:line-height="0.25in"/>
      <style:text-properties style:font-name="Fira Sans" style:font-name-asian="Calibri" style:font-name-complex="Tahoma" fo:font-weight="bold" style:font-weight-asian="bold" fo:color="#4FAF4A" fo:font-size="14pt" style:font-size-asian="14pt" style:font-size-complex="16pt" fo:hyphenate="true"/>
    </style:style>
    <style:style style:name="Heading2" style:display-name="Heading 2" style:family="paragraph" style:parent-style-name="Standard" style:next-style-name="Standard" style:default-outline-level="2">
      <style:paragraph-properties fo:keep-with-next="always" fo:keep-together="always" fo:margin-top="0.2361in" fo:margin-bottom="0.0784in" fo:line-height="0.2361in"/>
      <style:text-properties style:font-name="Fira Sans" style:font-name-asian="Calibri" style:font-name-complex="Tahoma" fo:font-weight="bold" style:font-weight-asian="bold" fo:color="#4FAF4A" fo:font-size="13pt" style:font-size-asian="13pt" style:font-size-complex="13pt" fo:hyphenate="true"/>
    </style:style>
    <style:style style:name="Heading3" style:display-name="Heading 3" style:family="paragraph" style:parent-style-name="Standard" style:next-style-name="Standard" style:default-outline-level="3">
      <style:paragraph-properties fo:keep-with-next="always" fo:keep-together="always" fo:margin-top="0.1576in" fo:margin-bottom="0.0784in" fo:line-height="0.2222in"/>
      <style:text-properties style:font-name="Fira Sans" style:font-name-asian="Calibri" style:font-name-complex="Tahoma" fo:color="#4FAF4A" fo:font-size="12pt" style:font-size-asian="12pt" style:font-size-complex="12pt" fo:hyphenate="true"/>
    </style:style>
    <style:style style:name="Heading4" style:display-name="Heading 4" style:family="paragraph" style:parent-style-name="Standard" style:next-style-name="Standard" style:default-outline-level="4">
      <style:paragraph-properties fo:keep-with-next="always" fo:keep-together="always" fo:margin-top="0.1576in"/>
      <style:text-properties style:font-name="Fira Sans" style:font-name-asian="Calibri" style:font-name-complex="Tahoma" style:font-style-complex="italic" fo:color="#4FAF4A"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top="0.0784in" fo:line-height="0.1944in"/>
      <style:text-properties style:font-name="Libertinus Serif" style:font-name-asian="Libertinus Serif" style:font-name-complex="Libertinus Serif" fo:hyphenate="true"/>
    </style:style>
    <style:style style:name="Heading" style:display-name="Heading" style:family="paragraph" style:parent-style-name="Heading1" style:next-style-name="Textbody" style:default-outline-level="1">
      <style:paragraph-properties fo:margin-top="0.1666in" fo:margin-bottom="0.0833in"/>
      <style:text-properties style:font-name="Liberation Sans" style:font-name-asian="Noto Sans CJK SC" style:font-name-complex="Droid Sans Devanagari" style:font-size-complex="14pt" fo:hyphenate="true"/>
    </style:style>
    <style:style style:name="Textbody" style:display-name="Text body" style:family="paragraph" style:parent-style-name="Standard">
      <style:paragraph-properties fo:margin-top="0in" fo:margin-bottom="0.0972in" fo:line-height="115%"/>
      <style:text-properties fo:hyphenate="true"/>
    </style:style>
    <style:style style:name="List" style:display-name="List" style:family="paragraph" style:parent-style-name="Textbody">
      <style:text-properties style:font-name-complex="Droid Sans Devanagari" fo:hyphenate="true"/>
    </style:style>
    <style:style style:name="Caption" style:display-name="Caption" style:family="paragraph" style:parent-style-name="Standard">
      <style:paragraph-properties text:number-lines="false" fo:margin-bottom="0.1576in" fo:line-height="0.1611in"/>
      <style:text-properties style:font-name-complex="Droid Sans Devanagari" style:font-style-complex="italic" fo:font-size="9.5pt" style:font-size-asian="9.5pt" style:font-size-complex="12pt" fo:hyphenate="true"/>
    </style:style>
    <style:style style:name="Index" style:display-name="Index" style:family="paragraph" style:parent-style-name="Standard">
      <style:paragraph-properties text:number-lines="false"/>
      <style:text-properties style:font-name-complex="Droid Sans Devanagari" fo:hyphenate="true"/>
    </style:style>
    <style:style style:name="Title" style:display-name="Title" style:family="paragraph" style:parent-style-name="Standard" style:next-style-name="Standard">
      <style:paragraph-properties style:contextual-spacing="true" fo:text-align="center" fo:margin-top="0.118in" fo:margin-bottom="0.2361in" fo:line-height="0.3055in"/>
      <style:text-properties style:font-name="Fira Sans" style:font-name-asian="Calibri" style:font-name-complex="Tahoma" fo:font-weight="bold" style:font-weight-asian="bold" fo:color="#4FAF4A" fo:font-size="19pt" style:font-size-asian="19pt" style:font-size-complex="28pt" fo:hyphenate="false"/>
    </style:style>
    <style:style style:name="Quote" style:display-name="Quote" style:family="paragraph" style:parent-style-name="Standard" style:next-style-name="Standard">
      <style:paragraph-properties fo:line-height="0.1736in" fo:margin-left="0.5513in" fo:margin-right="0.5513in">
        <style:tab-stops/>
      </style:paragraph-properties>
      <style:text-properties style:font-style-complex="italic" fo:font-size="10pt" style:font-size-asian="10pt" fo:hyphenate="true"/>
    </style:style>
    <style:style style:name="Subtitle" style:display-name="Subtitle" style:family="paragraph" style:parent-style-name="Standard" style:next-style-name="Standard">
      <style:paragraph-properties style:contextual-spacing="true" fo:text-align="center" fo:margin-top="0in" fo:margin-bottom="0.2361in" fo:line-height="0.2222in"/>
      <style:text-properties style:font-name="Fira Sans" style:font-name-asian="Calibri" style:font-name-complex="Fira Sans" fo:font-weight="bold" style:font-weight-asian="bold" fo:color="#5A5A5A" fo:letter-spacing="0.0111in" fo:font-size="14pt" style:font-size-asian="14pt" fo:hyphenate="false"/>
    </style:style>
    <style:style style:name="Author" style:display-name="Author" style:family="paragraph" style:parent-style-name="Title">
      <style:paragraph-properties fo:margin-top="0in" fo:line-height="0.2361in"/>
      <style:text-properties fo:font-weight="normal" style:font-weight-asian="normal" style:use-window-font-color="true" fo:font-size="13pt" style:font-size-asian="13pt" fo:hyphenate="false"/>
    </style:style>
    <style:style style:name="ListParagraph" style:display-name="List Paragraph" style:family="paragraph" style:parent-style-name="Standard">
      <style:paragraph-properties style:contextual-spacing="true" fo:margin-left="0.1972in" fo:text-indent="-0.1972in">
        <style:tab-stops>
          <style:tab-stop style:type="left" style:position="0in"/>
        </style:tab-stops>
      </style:paragraph-properties>
      <style:text-properties fo:hyphenate="true"/>
    </style:style>
    <style:style style:name="Example" style:display-name="Example" style:family="paragraph" style:parent-style-name="Standard" style:auto-update="true" style:list-style-name="WWNum2">
      <style:paragraph-properties fo:margin-top="0.0395in" fo:margin-bottom="0.0395in" fo:line-height="0.1666in">
        <style:tab-stops>
          <style:tab-stop style:type="left" style:position="-0.2631in"/>
        </style:tab-stops>
      </style:paragraph-properties>
      <style:text-properties fo:font-size="10pt" style:font-size-asian="10pt" fo:hyphenate="true"/>
    </style:style>
    <style:style style:name="HeaderandFooter" style:display-name="Header and Footer" style:family="paragraph" style:parent-style-name="Standard">
      <style:text-properties fo:hyphenate="true"/>
    </style:style>
    <style:style style:name="Header" style:display-name="Header" style:family="paragraph" style:parent-style-name="Standard">
      <style:paragraph-properties fo:margin-top="0in" fo:line-height="100%">
        <style:tab-stops>
          <style:tab-stop style:type="center" style:position="3.15in"/>
          <style:tab-stop style:type="right" style:position="6.3in"/>
        </style:tab-stops>
      </style:paragraph-properties>
      <style:text-properties fo:hyphenate="true"/>
    </style:style>
    <style:style style:name="Footer" style:display-name="Footer" style:family="paragraph" style:parent-style-name="Standard">
      <style:paragraph-properties fo:margin-top="0in" fo:line-height="100%">
        <style:tab-stops>
          <style:tab-stop style:type="center" style:position="3.15in"/>
          <style:tab-stop style:type="right" style:position="6.3in"/>
        </style:tab-stops>
      </style:paragraph-properties>
      <style:text-properties fo:hyphenate="true"/>
    </style:style>
    <style:style style:name="FußnoteFootnote" style:display-name="Fußnote/Footnote" style:family="paragraph" style:parent-style-name="Footnote">
      <style:paragraph-properties style:vertical-align="middle" style:line-height-at-least="0.1597in" fo:margin-left="0.1972in" fo:text-indent="-0.1972in">
        <style:tab-stops>
          <style:tab-stop style:type="left" style:position="0.1965in"/>
        </style:tab-stops>
      </style:paragraph-properties>
      <style:text-properties style:font-name-complex="Times New Roman" fo:hyphenate="true"/>
    </style:style>
    <style:style style:name="Footnote" style:display-name="Footnote" style:family="paragraph" style:parent-style-name="Standard">
      <style:paragraph-properties fo:margin-top="0in" fo:line-height="0.1611in" fo:margin-left="0.1965in" fo:text-indent="-0.1965in">
        <style:tab-stops/>
      </style:paragraph-properties>
      <style:text-properties fo:font-size="9.5pt" style:font-size-asian="9.5pt" style:font-size-complex="10pt" fo:hyphenate="true"/>
    </style:style>
    <style:style style:name="Keywords" style:display-name="Keywords" style:family="paragraph" style:parent-style-name="Standard">
      <style:text-properties fo:font-size="10pt" style:font-size-asian="10pt" fo:hyphenate="true"/>
    </style:style>
    <style:style style:name="IntenseQuote" style:display-name="Intense Quote" style:family="paragraph" style:parent-style-name="Quote" style:next-style-name="Standard">
      <style:text-properties style:font-weight-complex="bold" style:font-style-complex="normal" fo:hyphenate="true"/>
    </style:style>
    <style:style style:name="ReferenceEntry" style:display-name="Reference Entry" style:family="paragraph" style:parent-style-name="Standard">
      <style:paragraph-properties fo:text-align="start" style:vertical-align="middle" fo:margin-top="0.0194in" style:line-height-at-least="0.134in" fo:margin-left="0.1965in" fo:text-indent="-0.1965in">
        <style:tab-stops/>
      </style:paragraph-properties>
      <style:text-properties fo:font-size="9.5pt" style:font-size-asian="9.5pt" style:font-size-complex="10pt" fo:hyphenate="true"/>
    </style:style>
    <style:style style:name="Hangingindent" style:display-name="Hanging indent" style:family="paragraph" style:parent-style-name="Textbody">
      <style:paragraph-properties fo:margin-bottom="0in" fo:margin-left="0.1965in" fo:text-indent="-0.1965in">
        <style:tab-stops/>
      </style:paragraph-properties>
      <style:text-properties fo:hyphenate="true"/>
    </style:style>
    <style:style style:name="TableContents" style:display-name="Table Contents" style:family="paragraph" style:parent-style-name="Standard">
      <style:paragraph-properties fo:widows="0" fo:orphans="0" text:number-lines="false" fo:margin-bottom="0.0395in" fo:line-height="0.1611in"/>
      <style:text-properties fo:font-size="9.5pt" style:font-size-asian="9.5pt" fo:hyphenate="true"/>
    </style:style>
    <style:style style:name="TableHeading" style:display-name="Table Heading" style:family="paragraph" style:parent-style-name="TableContents">
      <style:paragraph-properties fo:text-align="start"/>
      <style:text-properties fo:font-weight="bold" style:font-weight-asian="bold" style:font-weight-complex="bold" fo:hyphenate="true"/>
    </style:style>
    <style:style style:name="Bibliography1" style:display-name="Bibliography 1" style:family="paragraph" style:parent-style-name="Index">
      <style:paragraph-properties fo:margin-top="0in" style:line-height-at-least="0.1666in" fo:margin-left="0.5in" fo:text-indent="-0.5in">
        <style:tab-stops/>
      </style:paragraph-properties>
      <style:text-properties fo:font-size="9.5pt" style:font-size-asian="9.5pt" fo:hyphenate="true"/>
    </style:style>
    <style:style style:name="IndexHeading" style:display-name="Index Heading" style:family="paragraph" style:parent-style-name="Heading1" style:auto-update="true" style:default-outline-level="1">
      <style:text-properties fo:hyphenate="true"/>
    </style:style>
    <style:style style:name="TableofAuthorities" style:display-name="Table of Authorities" style:family="paragraph" style:parent-style-name="Heading1" style:auto-update="true" style:default-outline-level="1">
      <style:paragraph-properties text:number-lines="false"/>
      <style:text-properties style:font-weight-complex="bold" fo:hyphenate="true"/>
    </style:style>
    <style:style style:name="Closing" style:display-name="Closing" style:family="paragraph" style:parent-style-name="Heading" style:next-style-name="Textbody" style:default-outline-level="1">
      <style:paragraph-properties fo:text-align="center"/>
      <style:text-properties style:font-weight-complex="bold" style:font-size-complex="16pt" fo:hyphenate="true"/>
    </style:style>
    <style:style style:name="ContentsHeading" style:display-name="Contents Heading" style:family="paragraph" style:parent-style-name="IndexHeading" style:default-outline-level="1">
      <style:text-properties fo:hyphenate="true"/>
    </style:style>
    <style:style style:name="FigureIndexHeading" style:display-name="Figure Index Heading" style:family="paragraph" style:parent-style-name="IndexHeading" style:default-outline-level="1">
      <style:text-properties fo:hyphenate="true"/>
    </style:style>
    <style:style style:name="OLtext" style:display-name="OL text" style:family="paragraph" style:parent-style-name="Standard">
      <style:paragraph-properties fo:margin-top="0in" fo:line-height="0.1666in"/>
      <style:text-properties style:font-name="Times New Roman" style:font-name-asian="Times New Roman" style:font-name-complex="Times New Roman" fo:font-size="10pt" style:font-size-asian="10pt" style:font-size-complex="10pt" fo:language="en" fo:country="US" fo:hyphenate="true"/>
    </style:style>
    <style:style style:name="OLtextindented" style:display-name="OL text indented" style:family="paragraph" style:parent-style-name="OLtext">
      <style:paragraph-properties fo:text-indent="0.1666in"/>
      <style:text-properties fo:hyphenate="true"/>
    </style:style>
    <style:style style:name="OLexamplesecondglossline" style:display-name="OL example second gloss line" style:family="paragraph" style:parent-style-name="Standard">
      <style:paragraph-properties fo:keep-with-next="always" fo:text-align="start" fo:margin-top="0in" fo:line-height="100%"/>
      <style:text-properties style:font-name="Times New Roman" style:font-name-asian="Times New Roman" style:font-name-complex="Times New Roman" fo:font-size="8pt" style:font-size-asian="8pt" style:font-size-complex="8pt" fo:language="en" fo:country="US" fo:hyphenate="true"/>
    </style:style>
    <style:style style:name="OL3ptseparator" style:display-name="OL 3pt separator" style:family="paragraph" style:parent-style-name="Standard">
      <style:paragraph-properties fo:text-align="start" fo:margin-top="0in" fo:line-height="100%"/>
      <style:text-properties fo:hyphenate="true"/>
    </style:style>
    <style:style style:name="OLfootnote" style:display-name="OL footnote" style:family="paragraph" style:parent-style-name="OLtext">
      <style:paragraph-properties fo:line-height="0.125in" fo:margin-left="0.1666in" fo:text-indent="-0.1666in">
        <style:tab-stops/>
      </style:paragraph-properties>
      <style:text-properties fo:font-size="8pt" style:font-size-asian="8pt" fo:hyphenate="true"/>
    </style:style>
    <style:style style:name="OLexamplesource" style:display-name="OL example source" style:family="paragraph" style:parent-style-name="OLtext">
      <style:paragraph-properties fo:text-align="end"/>
      <style:text-properties fo:hyphenate="true"/>
    </style:style>
    <style:style style:name="BalloonText" style:display-name="Balloon Text" style:family="paragraph" style:parent-style-name="Standard">
      <style:paragraph-properties fo:margin-top="0in" fo:line-height="100%"/>
      <style:text-properties style:font-name="Tahoma" style:font-name-asian="Tahoma" style:font-name-complex="Tahoma" fo:font-size="8pt" style:font-size-asian="8pt" style:font-size-complex="8pt" fo:hyphenate="true"/>
    </style:style>
    <style:style style:name="BibliographyHeading" style:display-name="Bibliography Heading" style:family="paragraph" style:parent-style-name="Heading1" style:auto-update="true" style:default-outline-level="1">
      <style:paragraph-properties text:number-lines="false"/>
      <style:text-properties fo:hyphenate="true"/>
    </style:style>
    <style:style style:name="Überschrift1Zchn" style:display-name="Überschrift 1 Zchn" style:family="text" style:parent-style-name="DefaultParagraphFont">
      <style:text-properties style:font-name="Fira Sans" style:font-name-asian="Calibri" style:font-name-complex="Tahoma" fo:font-weight="bold" style:font-weight-asian="bold" fo:color="#F79646" fo:font-size="14pt" style:font-size-asian="14pt" style:font-size-complex="16pt"/>
    </style:style>
    <style:style style:name="Überschrift2Zchn" style:display-name="Überschrift 2 Zchn" style:family="text" style:parent-style-name="DefaultParagraphFont">
      <style:text-properties style:font-name="Fira Sans" style:font-name-asian="Calibri" style:font-name-complex="Tahoma" fo:font-weight="bold" style:font-weight-asian="bold" fo:color="#F79646" fo:font-size="13pt" style:font-size-asian="13pt" style:font-size-complex="13pt"/>
    </style:style>
    <style:style style:name="Überschrift3Zchn" style:display-name="Überschrift 3 Zchn" style:family="text" style:parent-style-name="DefaultParagraphFont">
      <style:text-properties style:font-name="Fira Sans" style:font-name-asian="Calibri" style:font-name-complex="Tahoma" fo:color="#F79646" fo:font-size="12pt" style:font-size-asian="12pt" style:font-size-complex="12pt"/>
    </style:style>
    <style:style style:name="Überschrift4Zchn" style:display-name="Überschrift 4 Zchn" style:family="text" style:parent-style-name="DefaultParagraphFont">
      <style:text-properties style:font-name="Fira Sans" style:font-name-asian="Calibri" style:font-name-complex="Tahoma" style:font-style-complex="italic" fo:color="#F79646"/>
    </style:style>
    <style:style style:name="TitelZchn" style:display-name="Titel Zchn" style:family="text" style:parent-style-name="DefaultParagraphFont">
      <style:text-properties style:font-name="Fira Sans" style:font-name-asian="Calibri" style:font-name-complex="Tahoma" fo:font-weight="bold" style:font-weight-asian="bold" fo:color="#F79646" fo:font-size="19pt" style:font-size-asian="19pt" style:font-size-complex="28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style:font-name="Libertinus Serif" style:font-name-asian="Libertinus Serif" style:font-name-complex="Libertinus Serif" fo:font-weight="bold" style:font-weight-asian="bold" style:font-weight-complex="bold" fo:font-style="italic" style:font-style-asian="italic" style:font-style-complex="italic" style:use-window-font-color="true"/>
    </style:style>
    <style:style style:name="ZitatZchn" style:display-name="Zitat Zchn" style:family="text" style:parent-style-name="DefaultParagraphFont">
      <style:text-properties style:font-name="Libertinus Serif" style:font-name-asian="Libertinus Serif" style:font-name-complex="Libertinus Serif" style:font-style-complex="italic" fo:font-size="10pt" style:font-size-asian="10pt"/>
    </style:style>
    <style:style style:name="UntertitelZchn" style:display-name="Untertitel Zchn" style:family="text" style:parent-style-name="DefaultParagraphFont">
      <style:text-properties style:font-name="Fira Sans" style:font-name-asian="Calibri" style:font-name-complex="Fira Sans" fo:font-weight="bold" style:font-weight-asian="bold" fo:color="#5A5A5A" fo:letter-spacing="0.0104in" fo:font-size="14pt" style:font-size-asian="14pt"/>
    </style:style>
    <style:style style:name="KopfzeileZchn" style:display-name="Kopfzeile Zchn" style:family="text" style:parent-style-name="DefaultParagraphFont">
      <style:text-properties style:font-name="Times New Roman" style:font-name-asian="Times New Roman" style:font-name-complex="Times New Roman" fo:font-size="12pt" style:font-size-asian="12pt"/>
    </style:style>
    <style:style style:name="FußzeileZchn" style:display-name="Fußzeile Zchn" style:family="text" style:parent-style-name="DefaultParagraphFont">
      <style:text-properties style:font-name="Times New Roman" style:font-name-asian="Times New Roman" style:font-name-complex="Times New Roman" fo:font-size="12pt" style:font-size-asian="12pt"/>
    </style:style>
    <style:style style:name="Fußnotenzeichen-Text" style:display-name="Fußnotenzeichen-Text" style:family="text">
      <style:text-properties style:text-position="super 63.6%"/>
    </style:style>
    <style:style style:name="Internetlink" style:display-name="Internet link" style:family="text" style:parent-style-name="DefaultParagraphFont">
      <style:text-properties fo:color="#000080" style:text-scale="100%" style:text-underline-type="single" style:text-underline-style="solid" style:text-underline-width="bold" style:text-underline-mode="continuous" style:text-underline-color="#000080"/>
    </style:style>
    <style:style style:name="PageNumber" style:display-name="Page Number" style:family="text" style:parent-style-name="DefaultParagraphFont"/>
    <style:style style:name="FußnotentextZchn" style:display-name="Fußnotentext Zchn" style:family="text" style:parent-style-name="DefaultParagraphFont">
      <style:text-properties style:font-name="Times New Roman" style:font-name-asian="Times New Roman" style:font-name-complex="Times New Roman" fo:font-size="10pt" style:font-size-asian="10pt" style:font-size-complex="10pt"/>
    </style:style>
    <style:style style:name="IntensivesZitatZchn" style:display-name="Intensives Zitat Zchn" style:family="text" style:parent-style-name="DefaultParagraphFont">
      <style:text-properties style:font-name="Libertinus Serif" style:font-name-asian="Libertinus Serif" style:font-name-complex="Libertinus Serif" style:font-weight-complex="bold" fo:font-size="10pt" style:font-size-asian="10pt"/>
    </style:style>
    <style:style style:name="KapitälchenSmallCapital" style:display-name="Kapitälchen/Small Capital" style:family="text" style:parent-style-name="DefaultParagraphFont">
      <style:text-properties fo:font-variant="small-caps"/>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text-properties style:text-position="super 63.6%"/>
    </style:style>
    <style:style style:name="Footnoteanchor" style:display-name="Footnote anchor" style:family="text">
      <style:text-properties style:text-position="super 63.6%"/>
    </style:style>
    <style:style style:name="EndnoteSymbol" style:display-name="Endnote Symbol" style:family="text">
      <style:text-properties style:text-position="super 63.6%"/>
    </style:style>
    <style:style style:name="Endnoteanchor" style:display-name="Endnote anchor" style:family="text">
      <style:text-properties style:text-position="super 63.6%"/>
    </style:style>
    <style:style style:name="SprechblasentextZchn" style:display-name="Sprechblasentext Zchn" style:family="text" style:parent-style-name="DefaultParagraphFont">
      <style:text-properties style:font-name="Tahoma" style:font-name-asian="Tahoma" style:font-name-complex="Tahoma" fo:font-size="8pt" style:font-size-asian="8pt" style:font-size-complex="8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NumberingSymbols" style:display-name="Numbering Symbols" style:family="text"/>
    <text:list-style style:name="WWNum1" style:display-name="WWNum1">
      <text:list-level-style-number text:level="1"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WWNum2" style:display-name="WWNum2">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2993in" fo:margin-bottom="0.7875in" fo:margin-right="1.299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09in"/>
      </style:footer-style>
    </style:page-layout>
    <style:style style:name="T2" style:parent-style-name="DefaultParagraphFont" style:family="text">
      <style:text-properties fo:language="en" fo:country="US"/>
    </style:style>
    <style:style style:name="P3" style:parent-style-name="Standard" style:family="paragraph">
      <style:text-properties fo:language="en" fo:country="US"/>
    </style:style>
    <style:style style:name="P4" style:parent-style-name="Footer" style:family="paragraph">
      <style:paragraph-properties fo:text-align="end"/>
    </style:style>
  </office:automatic-styles>
  <office:master-styles>
    <style:master-page style:name="MP0" style:page-layout-name="PL0">
      <style:header>
        <text:p text:style-name="Header">ICLC-10 2023 - Document Template for Revised Abstract<text:span text:style-name="T2">s</text:span></text:p>
        <text:p text:style-name="P3"/>
      </style:header>
      <style:footer>
        <text:p text:style-name="P4"><text:span text:style-name="PageNumber"><text:page-number text:fixed="false">3</text:page-number></text:span></text:p>
        <text:p text:style-nam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c Kupietz</meta:initial-creator>
    <dc:creator>Irsara Martina</dc:creator>
    <meta:creation-date>2023-05-03T15:03:00Z</meta:creation-date>
    <dc:date>2023-05-03T16:07:00Z</dc:date>
    <meta:print-date>2023-03-11T11:57:00Z</meta:print-date>
    <meta:template xlink:href="Normal.dotm" xlink:type="simple"/>
    <meta:editing-cycles>10</meta:editing-cycles>
    <meta:editing-duration>PT2340S</meta:editing-duration>
    <meta:user-defined meta:name="AppVersion">14.0000</meta:user-defined>
    <meta:user-defined meta:name="Company">Microsoft</meta:user-defined>
    <meta:user-defined meta:name="ZOTERO_BREF_0sVWis3f4vrG_1">ZOTERO_ITEM CSL_CITATION {"citationID":"cNfOT9B7","properties":{"formattedCitation":"(Haspelmath 1993, p. 207)","plainCitation":"(Haspelmath 1993, p. 207)","noteIndex":0},"citationItems":[{"id":63066,"uris":["http://zotero.org/users/7800386/items/H2JQ756D</meta:user-defined>
    <meta:user-defined meta:name="ZOTERO_BREF_0sVWis3f4vrG_2">"],"itemData":{"id":63066,"type":"article-journal","container-title":"New York","journalAbbreviation":"New York","title":"A grammar of Lezgian.(Mouton Grammar Library, 9). Berlin","author":[{"family":"Haspelmath","given":"M"}],"issued":{"date-parts":[["19</meta:user-defined>
    <meta:user-defined meta:name="ZOTERO_BREF_0sVWis3f4vrG_3">93"]]}},"locator":"207","label":"page"}],"schema":"https://github.com/citation-style-language/schema/raw/master/csl-citation.json"}</meta:user-defined>
    <meta:user-defined meta:name="ZOTERO_BREF_ScWPDzRVRHh0_1">ZOTERO_ITEM CSL_CITATION {"citationID":"Oz3G59Pn","properties":{"formattedCitation":"(Teich 2003)","plainCitation":"(Teich 2003)","noteIndex":0},"citationItems":[{"id":63049,"uris":["http://zotero.org/users/7800386/items/L78RLSNM"],"itemData":{"id":63049,</meta:user-defined>
    <meta:user-defined meta:name="ZOTERO_BREF_ScWPDzRVRHh0_2">"type":"book","event-place":"Berlin","publisher":"Mouton de Gruyter","publisher-place":"Berlin","title":"Cross-Linguistic Variation in System and Text: A Methodology for the Investigation of Translations and Comparable Texts","author":[{"family":"Teich","</meta:user-defined>
    <meta:user-defined meta:name="ZOTERO_BREF_ScWPDzRVRHh0_3">given":"Elke"}],"issued":{"date-parts":[["2003"]]}}}],"schema":"https://github.com/citation-style-language/schema/raw/master/csl-citation.json"}</meta:user-defined>
    <meta:user-defined meta:name="ZOTERO_BREF_V5TMI0czrpa0_1">ZOTERO_ITEM CSL_CITATION {"citationID":"BRvaGgo9","properties":{"formattedCitation":"(Bickel/Comrie/Haspelmath 2015)","plainCitation":"(Bickel/Comrie/Haspelmath 2015)","noteIndex":0},"citationItems":[{"id":63065,"uris":["http://zotero.org/users/7800386/it</meta:user-defined>
    <meta:user-defined meta:name="ZOTERO_BREF_V5TMI0czrpa0_2">ems/XDMEJRBJ"],"itemData":{"id":63065,"type":"document","note":"Revised version of May 31, 2015","title":"The Leipzig glossing rules: Conventions for interlinear morpheme-by-morpheme glosses","URL":"https://www.eva.mpg.de/lingua/pdf/Glossing-Rules.pdf","a</meta:user-defined>
    <meta:user-defined meta:name="ZOTERO_BREF_V5TMI0czrpa0_3">uthor":[{"family":"Bickel","given":"Balthasar"},{"family":"Comrie","given":"Bernard"},{"family":"Haspelmath","given":"Martin"}],"accessed":{"date-parts":[["2023",3,8]]},"issued":{"date-parts":[["2015"]]}}}],"schema":"https://github.com/citation-style-lang</meta:user-defined>
    <meta:user-defined meta:name="ZOTERO_BREF_V5TMI0czrpa0_4">uage/schema/raw/master/csl-citation.json"}</meta:user-defined>
    <meta:user-defined meta:name="ZOTERO_BREF_hAC7oUOtVeE8_1">ZOTERO_ITEM CSL_CITATION {"citationID":"BOYKEc9w","properties":{"formattedCitation":"(Cappelle/Mostrov/Tayalati 2021, p. 82)","plainCitation":"(Cappelle/Mostrov/Tayalati 2021, p. 82)","noteIndex":0},"citationItems":[{"id":63059,"uris":["http://zotero.org/</meta:user-defined>
    <meta:user-defined meta:name="ZOTERO_BREF_hAC7oUOtVeE8_2">users/7800386/items/IJ9ABV2D"],"itemData":{"id":63059,"type":"article-journal","abstract":"Abstract This study focuses on French and English abstract nouns denoting properties that can be ascribed to humans, such as beauty, carefulness and anger. Previous</meta:user-defined>
    <meta:user-defined meta:name="ZOTERO_BREF_hAC7oUOtVeE8_3"> research showed that some but not all of these nouns are licensed in both locative existentials (e.g., There’s an intense anger in Isabella) and possessive existentials (e.g., Isabella has an intense anger). What remains unclear is how these and other pa</meta:user-defined>
    <meta:user-defined meta:name="ZOTERO_BREF_hAC7oUOtVeE8_4">tterns correlate among themselves depending on how easily they host such nouns. We here use speaker ratings of these nouns in different constructional environments. A principal component analysis suggests that the main dimension underlying native speakers</meta:user-defined>
    <meta:user-defined meta:name="ZOTERO_BREF_hAC7oUOtVeE8_5">’ ratings of these abstract nouns in six different patterns is temporal limitability. This gradable distinction, strongly correlated with the locative existential, holds for both the French and English data and outweighs any French-English contrastive dif</meta:user-defined>
    <meta:user-defined meta:name="ZOTERO_BREF_hAC7oUOtVeE8_6">ferences in how acceptable human property nouns are considered to be in the patterns studied.","container-title":"Languages in Contrast","DOI":"10.1075/lic.19006.cap","ISSN":"1387-6759","issue":"1","journalAbbreviation":"Lang. Contrast","note":"publisher:</meta:user-defined>
    <meta:user-defined meta:name="ZOTERO_BREF_hAC7oUOtVeE8_7"> John Benjamins Publishing Company","page":"82-111","title":"Temperaments, tempers, and temporality","volume":"21","author":[{"family":"Cappelle","given":"Bert"},{"family":"Mostrov","given":"Vassil"},{"family":"Tayalati","given":"Fayssal"}],"issued":{"dat</meta:user-defined>
    <meta:user-defined meta:name="ZOTERO_BREF_hAC7oUOtVeE8_8">e-parts":[["2021",1,26]]}},"locator":"82","label":"page"}],"schema":"https://github.com/citation-style-language/schema/raw/master/csl-citation.json"}</meta:user-defined>
    <meta:user-defined meta:name="ZOTERO_BREF_nOh0h30CRAuA_1">ZOTERO_ITEM CSL_CITATION {"citationID":"EiAJUOGU","properties":{"formattedCitation":"(Ernst 1994; Greenbaum 1996, pp. 2\\uc0\\u8211{}3)","plainCitation":"(Ernst 1994; Greenbaum 1996, pp. 2–3)","noteIndex":0},"citationItems":[{"id":63067,"uris":["http://zo</meta:user-defined>
    <meta:user-defined meta:name="ZOTERO_BREF_nOh0h30CRAuA_2">tero.org/users/7800386/items/BX9I3NPY"],"itemData":{"id":63067,"type":"thesis","genre":"Master's Thesis","publisher":"Department of Philosophy, Kings College, University of London","title":"Meaning and Mind in Monkeys","author":[{"family":"Ernst","given":</meta:user-defined>
    <meta:user-defined meta:name="ZOTERO_BREF_nOh0h30CRAuA_3">"Pascal"}],"issued":{"date-parts":[["1994"]]}}},{"id":63045,"uris":["http://zotero.org/users/7800386/items/VPV5CQC5"],"itemData":{"id":63045,"type":"book","event-place":"Oxford","publisher":"Clarendon Press","publisher-place":"Oxford","title":"Comparing E</meta:user-defined>
    <meta:user-defined meta:name="ZOTERO_BREF_nOh0h30CRAuA_4">nglish Worldwide: The International Corpus of English","editor":[{"family":"Greenbaum","given":"Sidney"}],"issued":{"date-parts":[["1996"]]}},"locator":"2-3","label":"page"}],"schema":"https://github.com/citation-style-language/schema/raw/master/csl-citat</meta:user-defined>
    <meta:user-defined meta:name="ZOTERO_BREF_nOh0h30CRAuA_5">ion.json"}</meta:user-defined>
    <meta:user-defined meta:name="ZOTERO_BREF_uTco13lYWpsN_1">ZOTERO_ITEM CSL_CITATION {"citationID":"5sCYlDOo","properties":{"formattedCitation":"(Hasselg\\uc0\\u229{}rd/Johansson 2011)","plainCitation":"(Hasselgård/Johansson 2011)","noteIndex":0},"citationItems":[{"id":63063,"uris":["http://zotero.org/users/780038</meta:user-defined>
    <meta:user-defined meta:name="ZOTERO_BREF_uTco13lYWpsN_2">6/items/CRCEURAF"],"itemData":{"id":63063,"type":"chapter","collection-title":"Studies in Corpus Linguistics","container-title":"A Taste for Corpora","event-place":"Amsterdam","note":"publisher: John Benjamins","page":"33-61","publisher":"Benjamins","publ</meta:user-defined>
    <meta:user-defined meta:name="ZOTERO_BREF_uTco13lYWpsN_3">isher-place":"Amsterdam","title":"Learner corpora and contrastive interlanguage analysis","author":[{"family":"Hasselgård","given":"Hilde"},{"family":"Johansson","given":"Stig"}],"editor":[{"family":"Meunier","given":"Fanny"},{"family":"Paquot","given":"M</meta:user-defined>
    <meta:user-defined meta:name="ZOTERO_BREF_uTco13lYWpsN_4">agali"},{"family":"Gilquin","given":"Gaëtanelle"},{"family":"De Cock","given":"Sylvie"}],"issued":{"date-parts":[["2011"]]}}}],"schema":"https://github.com/citation-style-language/schema/raw/master/csl-citation.json"}</meta:user-defined>
    <meta:user-defined meta:name="ZOTERO_BREF_xuNV8XID0H2x_1">ZOTERO_BIBL {"uncited":[],"omitted":[],"custom":[]} CSL_BIBLIOGRAPHY</meta:user-defined>
    <meta:user-defined meta:name="ZOTERO_PREF_1">&lt;data data-version="3" zotero-version="6.0.20"&gt;&lt;session id="xwhqXQ7J"/&gt;&lt;style id="http://www.zotero.org/styles/ICLC-10" locale="en-GB" hasBibliography="1" bibliographyStyleHasBeenSet="1"/&gt;&lt;prefs&gt;&lt;pref name="fieldType" value="ReferenceMark"/&gt;&lt;pref name="au</meta:user-defined>
    <meta:user-defined meta:name="ZOTERO_PREF_2">tomaticJournalAbbreviations" value="true"/&gt;&lt;/prefs&gt;&lt;/data&gt;</meta:user-defined>
    <meta:document-statistic meta:page-count="2" meta:paragraph-count="7" meta:word-count="555" meta:character-count="3716" meta:row-count="26" meta:non-whitespace-character-count="3168"/>
  </office:meta>
</office:document-meta>
</file>