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goe UI" svg:font-family="'Segoe UI'"/>
    <style:font-face style:name="Calibri" svg:font-family="Calibri" style:font-family-generic="roman"/>
    <style:font-face style:name="Fira Sans" svg:font-family="'Fira Sans'" style:font-family-generic="roman"/>
    <style:font-face style:name="Liberation Sans" svg:font-family="'Liberation Sans'" style:font-family-generic="roman"/>
    <style:font-face style:name="Libertinus Serif" svg:font-family="'Libertinus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Droid Sans Devanagari1" svg:font-family="'Droid Sans Devanagari'" style:font-family-generic="swiss"/>
    <style:font-face style:name="Calibri1" svg:font-family="Calibri" style:font-family-generic="system" style:font-pitch="variable"/>
    <style:font-face style:name="Droid Sans Devanagari" svg:font-family="'Droid Sans Devanagari'" style:font-family-generic="system" style:font-pitch="variable"/>
    <style:font-face style:name="Libertinus Serif1" svg:font-family="'Libertinus Serif'"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_3a_" style:display-name="Table1:" style:family="table">
      <style:table-properties style:width="13.423cm" table:align="left" style:shadow="none" style:writing-mode="lr-tb"/>
    </style:style>
    <style:style style:name="Table1_3a_.A" style:display-name="Table1:.A" style:family="table-column">
      <style:table-column-properties style:column-width="2.057cm"/>
    </style:style>
    <style:style style:name="Table1_3a_.C" style:display-name="Table1:.C" style:family="table-column">
      <style:table-column-properties style:column-width="2.076cm"/>
    </style:style>
    <style:style style:name="Table1_3a_.D" style:display-name="Table1:.D" style:family="table-column">
      <style:table-column-properties style:column-width="2.039cm"/>
    </style:style>
    <style:style style:name="Table1_3a_.E" style:display-name="Table1:.E" style:family="table-column">
      <style:table-column-properties style:column-width="2.404cm"/>
    </style:style>
    <style:style style:name="Table1_3a_.F" style:display-name="Table1:.F" style:family="table-column">
      <style:table-column-properties style:column-width="1.48cm"/>
    </style:style>
    <style:style style:name="Table1_3a_.G" style:display-name="Table1:.G" style:family="table-column">
      <style:table-column-properties style:column-width="1.311cm"/>
    </style:style>
    <style:style style:name="Table1_3a_.A1" style:display-name="Table1:.A1" style:family="table-cell">
      <style:table-cell-properties fo:padding="0.097cm" fo:border-left="none" fo:border-right="none" fo:border-top="none" fo:border-bottom="0.002cm solid #000000"/>
    </style:style>
    <style:style style:name="Table1_3a_.B1" style:display-name="Table1:.B1" style:family="table-cell">
      <style:table-cell-properties fo:padding="0.097cm" fo:border-left="0.002cm solid #000000" fo:border-right="none" fo:border-top="none" fo:border-bottom="0.002cm solid #000000"/>
    </style:style>
    <style:style style:name="Table1_3a_.A11" style:display-name="Table1:.A11" style:family="table-cell">
      <style:table-cell-properties fo:padding="0.097cm" fo:border="none"/>
    </style:style>
    <style:style style:name="Table1_3a_.B11" style:display-name="Table1:.B11" style:family="table-cell">
      <style:table-cell-properties fo:padding="0.097cm" fo:border-left="0.002cm solid #000000" fo:border-right="none" fo:border-top="none" fo:border-bottom="none"/>
    </style:style>
    <style:style style:name="P1" style:family="paragraph" style:parent-style-name="Standard">
      <style:text-properties fo:language="en" fo:country="US"/>
    </style:style>
    <style:style style:name="P2" style:family="paragraph" style:parent-style-name="Footer">
      <style:paragraph-properties fo:text-align="end" style:justify-single-word="false"/>
    </style:style>
    <style:style style:name="P3" style:family="paragraph" style:parent-style-name="Bibliography_20_1">
      <style:paragraph-properties fo:margin-left="0.7cm" fo:margin-right="0cm" fo:text-indent="-0.7cm" style:auto-text-indent="false"/>
    </style:style>
    <style:style style:name="P4" style:family="paragraph" style:parent-style-name="Keywords">
      <style:paragraph-properties fo:text-align="start" style:justify-single-word="false"/>
    </style:style>
    <style:style style:name="P5" style:family="paragraph" style:parent-style-name="Bibliography_20_1">
      <style:paragraph-properties fo:margin-left="0cm" fo:margin-right="0cm" fo:text-indent="0cm" style:auto-text-indent="false"/>
    </style:style>
    <style:style style:name="P6" style:family="paragraph" style:parent-style-name="Table_20_Contents">
      <style:text-properties fo:font-variant="small-caps"/>
    </style:style>
    <style:style style:name="P7" style:family="paragraph" style:parent-style-name="Table_20_Contents">
      <style:text-properties fo:font-style="italic" style:font-style-asian="italic" style:font-style-complex="italic"/>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weight="normal" style:font-weight-asian="normal" style:font-weight-complex="normal"/>
    </style:style>
    <style:style style:name="P10" style:family="paragraph" style:parent-style-name="Bibliography_20_1">
      <style:paragraph-properties fo:margin-left="0.7cm" fo:margin-right="0cm" fo:text-indent="-0.7cm" style:auto-text-indent="false"/>
    </style:style>
    <style:style style:name="T1" style:family="text">
      <style:text-properties fo:language="en" fo:country="US"/>
    </style:style>
    <style:style style:name="T2" style:family="text">
      <style:text-properties style:font-name-complex="Libertinus Serif1"/>
    </style:style>
    <style:style style:name="T3" style:family="text">
      <style:text-properties fo:font-weight="bold" style:font-weight-asian="bold" style:font-size-complex="10pt"/>
    </style:style>
    <style:style style:name="T4" style:family="text">
      <style:text-properties fo:font-weight="bold" style:font-weight-asian="bold" style:font-weight-complex="bold"/>
    </style:style>
    <style:style style:name="T5" style:family="text">
      <style:text-properties style:font-size-complex="10pt"/>
    </style:style>
    <style:style style:name="T6" style:family="text">
      <style:text-properties fo:font-variant="small-caps"/>
    </style:style>
    <style:style style:name="T7" style:family="text">
      <style:text-properties style:font-name="Segoe UI"/>
    </style:style>
    <style:style style:name="T8" style:family="text">
      <style:text-properties style:font-name="Segoe UI" fo:font-style="italic" style:font-style-asian="italic" style:font-style-complex="italic"/>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uthor">Philipp Weisser</text:p>
      <text:p text:style-name="Title">A qualitative typology of ﬂoating coordinators and its implications for theories of clitics</text:p>
      <text:p text:style-name="P4"><text:span text:style-name="T3">Keywords:</text:span><text:span text:style-name="T5"> Clitics; Coordination;Constituency; Prosodic Phrasing</text:span></text:p>
      <text:p text:style-name="Standard"><text:span text:style-name="T4">Overview:</text:span> In this talk, I present some ﬁndings of an ongoing research project about instances of non-canonical placement of clausal coordinators. Based on a number of in-depth case studies of coordinator placement in these languages I argue that despite the apparent rarity of the phenomenon, it presents an ideal testing ground for our typology and theory of clitic placement patterns in the world’s languages. Unlike previous studies of clitic patterns, the present study keeps the morphosyntactic category of the cliticizing element constant across languages and therefore allows for a better comparison and a clear typology of which cliticizing patterns are attested in a given morphosyntactic conﬁguration and which are not.</text:p>
      <text:p text:style-name="Standard"><text:span text:style-name="T4">Background:</text:span> Using the term ﬂoating coordinator, I refer to cases where the element coordinating two complex constituents A and B does not appear in between A and B but rather embedded into one of them. In Kalaallisuut (Fortescue 1997), we see the coordinators following the ﬁrst phonological word of the second conjunct. In Yorùbá (own fieldnotes), the coordinator follows the ﬁrst prosodic phrase of the second conjunct. In Lezgian (Haspelmath 1993), the coordinator ni follows the ﬁrst syntactic phrase of the second conjunct. Note that, for all cases, independent tests have been used to identify the respective patterns.</text:p>
      <text:p text:style-name="Standard"><text:span text:style-name="T4">Methodology:</text:span> For each case study, it is ﬁrst established that the element in question is a coordinator (and not e.g. a connective adverb). Diagnostics involve e.g. (i) the cooccurrence with other coordinators, (ii) the ability to license coordination-speciﬁc processes (ATB-movement, gapping), (iii) word-order restrictions on adverbs, (iv) syntacto-semantic scope (see also Dik 1968, Zhang 2006, Bodanyi 2013, Libert 2017). If an element passes the tests for coordinators, its distribution is tested in a variety of different conﬁgurations to identify its placement pattern. Finally, further tests are employed to see if the placement obeys different syntactic islands. For these reasons, this research project employs a qualitative method as the necessary language-speciﬁc details cannot be accomodated in a quantitative project. Currently, the data from this project come from 19 languages from 8 different language families with many more languages in which the phenomenon is attested and which, at least on the basis of the published data, seem to conﬁrm the ﬁndings of the languages studied in more detail. Table 1 gives an excerpt of the current database including a subset of the variables controlled for.</text:p>
      <text:p text:style-name="Standard"><text:span text:style-name="T4">Findings:</text:span> In this talk, I will highlight the following ﬁndings: </text:p>
      <text:p text:style-name="Standard">(a) We ﬁnd that coordinators always ﬂoat into the second conjunct. The database contains no cases of a coordinator that is found linearly inside the ﬁrst conjunct.</text:p>
      <text:p text:style-name="Standard">(b) The established types of 2nd-positition clitics found in other domains are also found with coordinators. Clitic appearing after the ﬁrst phonological word (1st ω) or after the ﬁrst <text:soft-page-break/>syntactic phrase (1st XP) are widely attested but even rarer patterns (i.e. the clitic surfacing after the ﬁrst phonological phrase (1st φ), see Chung 2003) are found in the data. </text:p>
      <text:p text:style-name="Standard">(c) There is no correlation between the phonological shape of the clitic and its positioning (see e.g. the Kalallisuut clitics), which strengthens the claim in Klavans (1995), Anderson (2005) that the phonological shape and the placement of the clitic are independent of each other.</text:p>
      <text:p text:style-name="Standard">(d) There is a correlation between the placement pattern and the sensitivity to syntactic islands. Clitics that appear after a phonological constituent (1st ω or 1st φ) will freely appear inside strong syntactic islands. In Yorùbá, the second conjunct of the conjunction starts with a conditional adjunct clause and the conjunction will appear inside the adjunct clause. In Mandarin, in a similar conﬁguration, the conditional clause is skipped for clitic placement. </text:p>
      <text:p text:style-name="Standard">(e) Finally, I show that there is a correlation between the monosyndetic vs polysyndetic nature of the coordinator (see Haspelmath 2007) and the available clitic patterns. Polysyndetic coordinators (such as Latin, Kalaallisuut, Ancient Greek or Khwarshi) have different cliticization patterns from monosyndetic ones: E.g. polysyndetic patterns that are sensitive to phonological phrasing pick out phonological words rather than phonological phrases. This indicates a difference in clausal integration between the types of coordinators (cf. Mitrovic 2014). </text:p>
      <text:p text:style-name="Standard"/>
      <table:table table:name="Table1:" table:style-name="Table1_3a_">
        <table:table-column table:style-name="Table1_3a_.A" table:number-columns-repeated="2"/>
        <table:table-column table:style-name="Table1_3a_.C"/>
        <table:table-column table:style-name="Table1_3a_.D"/>
        <table:table-column table:style-name="Table1_3a_.E"/>
        <table:table-column table:style-name="Table1_3a_.F"/>
        <table:table-column table:style-name="Table1_3a_.G"/>
        <table:table-row>
          <table:table-cell table:style-name="Table1_3a_.A1" office:value-type="string">
            <text:p text:style-name="P9"/>
            <text:p text:style-name="P9">Language</text:p>
          </table:table-cell>
          <table:table-cell table:style-name="Table1_3a_.B1" office:value-type="string">
            <text:p text:style-name="P9"/>
            <text:p text:style-name="P9">Family</text:p>
          </table:table-cell>
          <table:table-cell table:style-name="Table1_3a_.B1" office:value-type="string">
            <text:p text:style-name="P9"/>
            <text:p text:style-name="P9">Sem Type</text:p>
          </table:table-cell>
          <table:table-cell table:style-name="Table1_3a_.B1" office:value-type="string">
            <text:p text:style-name="P9"/>
            <text:p text:style-name="P9">Form </text:p>
          </table:table-cell>
          <table:table-cell table:style-name="Table1_3a_.B1" office:value-type="string">
            <text:p text:style-name="P9"/>
            <text:p text:style-name="P9">Pattern</text:p>
          </table:table-cell>
          <table:table-cell table:style-name="Table1_3a_.B1" office:value-type="string">
            <text:p text:style-name="P9">Ignoring</text:p>
            <text:p text:style-name="P9">Islands?</text:p>
          </table:table-cell>
          <table:table-cell table:style-name="Table1_3a_.B1" office:value-type="string">
            <text:p text:style-name="P9"/>
            <text:p text:style-name="P9">Type</text:p>
          </table:table-cell>
        </table:table-row>
        <table:table-row>
          <table:table-cell table:style-name="Table1_3a_.A1" office:value-type="string">
            <text:p text:style-name="Table_20_Contents">Latin</text:p>
          </table:table-cell>
          <table:table-cell table:style-name="Table1_3a_.B1" office:value-type="string">
            <text:p text:style-name="Table_20_Contents">Indo-Eu</text:p>
          </table:table-cell>
          <table:table-cell table:style-name="Table1_3a_.B1" office:value-type="string">
            <text:p text:style-name="P6">and, or</text:p>
          </table:table-cell>
          <table:table-cell table:style-name="Table1_3a_.B1" office:value-type="string">
            <text:p text:style-name="P7">que, ve</text:p>
          </table:table-cell>
          <table:table-cell table:style-name="Table1_3a_.B1" office:value-type="string">
            <text:p text:style-name="Table_20_Contents">1st <text:span text:style-name="T7">ω</text:span></text:p>
          </table:table-cell>
          <table:table-cell table:style-name="Table1_3a_.B1" office:value-type="string">
            <text:p text:style-name="P8">YES</text:p>
          </table:table-cell>
          <table:table-cell table:style-name="Table1_3a_.B1" office:value-type="string">
            <text:p text:style-name="Table_20_Contents">Poly</text:p>
          </table:table-cell>
        </table:table-row>
        <table:table-row>
          <table:table-cell table:style-name="Table1_3a_.A1" office:value-type="string">
            <text:p text:style-name="Table_20_Contents">Polish</text:p>
          </table:table-cell>
          <table:table-cell table:style-name="Table1_3a_.B1" office:value-type="string">
            <text:p text:style-name="Table_20_Contents">Indo-Eu</text:p>
          </table:table-cell>
          <table:table-cell table:style-name="Table1_3a_.B1" office:value-type="string">
            <text:p text:style-name="P6">but</text:p>
          </table:table-cell>
          <table:table-cell table:style-name="Table1_3a_.B1" office:value-type="string">
            <text:p text:style-name="P7">za<text:span text:style-name="T7">ś</text:span></text:p>
          </table:table-cell>
          <table:table-cell table:style-name="Table1_3a_.B1" office:value-type="string">
            <text:p text:style-name="Table_20_Contents">1st <text:span text:style-name="T7">ϕ</text:span></text:p>
          </table:table-cell>
          <table:table-cell table:style-name="Table1_3a_.B1" office:value-type="string">
            <text:p text:style-name="P8">YES</text:p>
          </table:table-cell>
          <table:table-cell table:style-name="Table1_3a_.B1" office:value-type="string">
            <text:p text:style-name="Table_20_Contents">Mono</text:p>
          </table:table-cell>
        </table:table-row>
        <table:table-row>
          <table:table-cell table:style-name="Table1_3a_.A1" office:value-type="string">
            <text:p text:style-name="Table_20_Contents">Yorùbá</text:p>
          </table:table-cell>
          <table:table-cell table:style-name="Table1_3a_.B1" office:value-type="string">
            <text:p text:style-name="Table_20_Contents">Ni-Congo</text:p>
          </table:table-cell>
          <table:table-cell table:style-name="Table1_3a_.B1" office:value-type="string">
            <text:p text:style-name="P6">and</text:p>
          </table:table-cell>
          <table:table-cell table:style-name="Table1_3a_.B1" office:value-type="string">
            <text:p text:style-name="P7">sì</text:p>
          </table:table-cell>
          <table:table-cell table:style-name="Table1_3a_.B1" office:value-type="string">
            <text:p text:style-name="Table_20_Contents">1st <text:span text:style-name="T7">ϕ</text:span></text:p>
          </table:table-cell>
          <table:table-cell table:style-name="Table1_3a_.B1" office:value-type="string">
            <text:p text:style-name="P8">YES</text:p>
          </table:table-cell>
          <table:table-cell table:style-name="Table1_3a_.B1" office:value-type="string">
            <text:p text:style-name="Table_20_Contents">Mono</text:p>
          </table:table-cell>
        </table:table-row>
        <table:table-row>
          <table:table-cell table:style-name="Table1_3a_.A1" office:value-type="string">
            <text:p text:style-name="Table_20_Contents">Nupe</text:p>
          </table:table-cell>
          <table:table-cell table:style-name="Table1_3a_.B1" office:value-type="string">
            <text:p text:style-name="Table_20_Contents">Ni-Congo</text:p>
          </table:table-cell>
          <table:table-cell table:style-name="Table1_3a_.B1" office:value-type="string">
            <text:p text:style-name="P6">and</text:p>
          </table:table-cell>
          <table:table-cell table:style-name="Table1_3a_.B1" office:value-type="string">
            <text:p text:style-name="P7">ma</text:p>
          </table:table-cell>
          <table:table-cell table:style-name="Table1_3a_.B1" office:value-type="string">
            <text:p text:style-name="Table_20_Contents">1st XP</text:p>
          </table:table-cell>
          <table:table-cell table:style-name="Table1_3a_.B1" office:value-type="string">
            <text:p text:style-name="P8">NO</text:p>
          </table:table-cell>
          <table:table-cell table:style-name="Table1_3a_.B1" office:value-type="string">
            <text:p text:style-name="Table_20_Contents">Mono</text:p>
          </table:table-cell>
        </table:table-row>
        <table:table-row>
          <table:table-cell table:style-name="Table1_3a_.A1" office:value-type="string">
            <text:p text:style-name="Table_20_Contents">Kalaallisuut</text:p>
          </table:table-cell>
          <table:table-cell table:style-name="Table1_3a_.B1" office:value-type="string">
            <text:p text:style-name="Table_20_Contents">Inuit</text:p>
          </table:table-cell>
          <table:table-cell table:style-name="Table1_3a_.B1" office:value-type="string">
            <text:p text:style-name="P6">and, or, but</text:p>
          </table:table-cell>
          <table:table-cell table:style-name="Table1_3a_.B1" office:value-type="string">
            <text:p text:style-name="P7">lu,li,luuniit</text:p>
          </table:table-cell>
          <table:table-cell table:style-name="Table1_3a_.B1" office:value-type="string">
            <text:p text:style-name="Table_20_Contents">1st <text:span text:style-name="T7">ω</text:span></text:p>
          </table:table-cell>
          <table:table-cell table:style-name="Table1_3a_.B1" office:value-type="string">
            <text:p text:style-name="P8">YES</text:p>
          </table:table-cell>
          <table:table-cell table:style-name="Table1_3a_.B1" office:value-type="string">
            <text:p text:style-name="Table_20_Contents">Poly</text:p>
          </table:table-cell>
        </table:table-row>
        <table:table-row>
          <table:table-cell table:style-name="Table1_3a_.A1" office:value-type="string">
            <text:p text:style-name="Table_20_Contents">Yavapai</text:p>
          </table:table-cell>
          <table:table-cell table:style-name="Table1_3a_.B1" office:value-type="string">
            <text:p text:style-name="Table_20_Contents">Yuman</text:p>
          </table:table-cell>
          <table:table-cell table:style-name="Table1_3a_.B1" office:value-type="string">
            <text:p text:style-name="P6">and</text:p>
          </table:table-cell>
          <table:table-cell table:style-name="Table1_3a_.B1" office:value-type="string">
            <text:p text:style-name="P7">pe:</text:p>
          </table:table-cell>
          <table:table-cell table:style-name="Table1_3a_.B1" office:value-type="string">
            <text:p text:style-name="Table_20_Contents">1st XP</text:p>
          </table:table-cell>
          <table:table-cell table:style-name="Table1_3a_.B1" office:value-type="string">
            <text:p text:style-name="P8">NO</text:p>
          </table:table-cell>
          <table:table-cell table:style-name="Table1_3a_.B1" office:value-type="string">
            <text:p text:style-name="Table_20_Contents">Mono</text:p>
          </table:table-cell>
        </table:table-row>
        <table:table-row>
          <table:table-cell table:style-name="Table1_3a_.A1" office:value-type="string">
            <text:p text:style-name="Table_20_Contents">Rangi</text:p>
          </table:table-cell>
          <table:table-cell table:style-name="Table1_3a_.B1" office:value-type="string">
            <text:p text:style-name="Table_20_Contents">Bantu</text:p>
          </table:table-cell>
          <table:table-cell table:style-name="Table1_3a_.B1" office:value-type="string">
            <text:p text:style-name="P6">but</text:p>
          </table:table-cell>
          <table:table-cell table:style-name="Table1_3a_.B1" office:value-type="string">
            <text:p text:style-name="P7">maa</text:p>
          </table:table-cell>
          <table:table-cell table:style-name="Table1_3a_.B1" office:value-type="string">
            <text:p text:style-name="Table_20_Contents">1st XP</text:p>
          </table:table-cell>
          <table:table-cell table:style-name="Table1_3a_.B1" office:value-type="string">
            <text:p text:style-name="P8">NO</text:p>
          </table:table-cell>
          <table:table-cell table:style-name="Table1_3a_.B1" office:value-type="string">
            <text:p text:style-name="Table_20_Contents">Mono</text:p>
          </table:table-cell>
        </table:table-row>
        <table:table-row>
          <table:table-cell table:style-name="Table1_3a_.A1" office:value-type="string">
            <text:p text:style-name="Table_20_Contents">Lezgian</text:p>
          </table:table-cell>
          <table:table-cell table:style-name="Table1_3a_.B1" office:value-type="string">
            <text:p text:style-name="Table_20_Contents">NE-Cauc</text:p>
          </table:table-cell>
          <table:table-cell table:style-name="Table1_3a_.B1" office:value-type="string">
            <text:p text:style-name="P6">and</text:p>
          </table:table-cell>
          <table:table-cell table:style-name="Table1_3a_.B1" office:value-type="string">
            <text:p text:style-name="P7">ni</text:p>
          </table:table-cell>
          <table:table-cell table:style-name="Table1_3a_.B1" office:value-type="string">
            <text:p text:style-name="Table_20_Contents">1st XP</text:p>
          </table:table-cell>
          <table:table-cell table:style-name="Table1_3a_.B1" office:value-type="string">
            <text:p text:style-name="P8">NO</text:p>
          </table:table-cell>
          <table:table-cell table:style-name="Table1_3a_.B1" office:value-type="string">
            <text:p text:style-name="Table_20_Contents">Poly</text:p>
          </table:table-cell>
        </table:table-row>
        <table:table-row>
          <table:table-cell table:style-name="Table1_3a_.A1" office:value-type="string">
            <text:p text:style-name="Table_20_Contents">Khwarshi</text:p>
          </table:table-cell>
          <table:table-cell table:style-name="Table1_3a_.B1" office:value-type="string">
            <text:p text:style-name="Table_20_Contents">NE-Cauc</text:p>
          </table:table-cell>
          <table:table-cell table:style-name="Table1_3a_.B1" office:value-type="string">
            <text:p text:style-name="P6">and</text:p>
          </table:table-cell>
          <table:table-cell table:style-name="Table1_3a_.B1" office:value-type="string">
            <text:p text:style-name="P7"><text:span text:style-name="T7">ɨ</text:span>n</text:p>
          </table:table-cell>
          <table:table-cell table:style-name="Table1_3a_.B1" office:value-type="string">
            <text:p text:style-name="Table_20_Contents"><text:span text:style-name="T6">abs</text:span>XP/1st XP</text:p>
          </table:table-cell>
          <table:table-cell table:style-name="Table1_3a_.B1" office:value-type="string">
            <text:p text:style-name="P8">NO</text:p>
          </table:table-cell>
          <table:table-cell table:style-name="Table1_3a_.B1" office:value-type="string">
            <text:p text:style-name="Table_20_Contents">Poly</text:p>
          </table:table-cell>
        </table:table-row>
        <table:table-row>
          <table:table-cell table:style-name="Table1_3a_.A11" office:value-type="string">
            <text:p text:style-name="Table_20_Contents">Mandarin</text:p>
          </table:table-cell>
          <table:table-cell table:style-name="Table1_3a_.B11" office:value-type="string">
            <text:p text:style-name="Table_20_Contents">Sino-Tib</text:p>
          </table:table-cell>
          <table:table-cell table:style-name="Table1_3a_.B11" office:value-type="string">
            <text:p text:style-name="P6">but</text:p>
          </table:table-cell>
          <table:table-cell table:style-name="Table1_3a_.B11" office:value-type="string">
            <text:p text:style-name="P7">keshì</text:p>
          </table:table-cell>
          <table:table-cell table:style-name="Table1_3a_.B11" office:value-type="string">
            <text:p text:style-name="Table_20_Contents">1st XP</text:p>
          </table:table-cell>
          <table:table-cell table:style-name="Table1_3a_.B11" office:value-type="string">
            <text:p text:style-name="P8">NO</text:p>
          </table:table-cell>
          <table:table-cell table:style-name="Table1_3a_.B11" office:value-type="string">
            <text:p text:style-name="Table_20_Contents">Mono</text:p>
          </table:table-cell>
        </table:table-row>
      </table:table>
      <text:p text:style-name="Standard"/>
      <text:h text:style-name="Bibliography_20_Heading" text:outline-level="1"><text:soft-page-break/>References</text:h>
      <text:p text:style-name="P3">Anderson, S. R. (2005): Aspects of the theory of clitics, Oxford, Oxford University Press.</text:p>
      <text:p text:style-name="P3">Bodányi, Á. (2013): Az úgynevezett jobbról csatolt köt<text:span text:style-name="T8">ś</text:span>zók, in: Lingdok 12 Nyelvészdoktoranduszok Dolgozatai. </text:p>
      <text:p text:style-name="P3">Dik, S. (1968): Coordination. Its implications for the theory of general linguistics. North-Holland. Amsterdam.</text:p>
      <text:p text:style-name="P3">Fortescue, M. (1997): West Greenlandic. Croon Helm, London.</text:p>
      <text:p text:style-name="P3">Haspelmath, M. (1993): A grammar of Lezgian.(Mouton Grammar Library, 9). Berlin/New York.</text:p>
      <text:p text:style-name="P3">Haspelmath, M. (2007): Coordination, in: T. Shopen. Language Typology and Syntactic Description. Cambridge, Cambridge University Press, pp. 1–51.</text:p>
      <text:p text:style-name="P3">Klavans, J. (1995): On Clitics and Cliticization: The Interaction of Morphology, Phonology, and Syntax. New York. Garland.</text:p>
      <text:p text:style-name="P3">Libert, A.R. (2017): Conjunctions and other parts of speech. Peter Lang. Berlin</text:p>
      <text:p text:style-name="P3">Mitrovic, M. (2014): Morphosyntactic Atoms of Propositional Logic. PhD Dissertation. University of Cambridge.</text:p>
      <text:p text:style-name="P3">Zhang, N. (2006): On the Conﬁguration Issue of Coordination. Language and Linguistics pp.175–223 </text:p>
      <text:h text:style-name="Heading_20_1" text:outline-level="1">Contact information</text:h>
      <text:p text:style-name="Standard"><text:span text:style-name="Strong">Philipp Weisser</text:span></text:p>
      <text:p text:style-name="Standard">Universität Leipzig</text:p>
      <text:p text:style-name="Standard"><text:a xlink:type="simple" xlink:href="mailto:muster@ids-mannheim.de" text:style-name="Internet_20_link" text:visited-style-name="Visited_20_Internet_20_Link"><text:span text:style-name="Internet_20_link">p</text:span></text:a><text:span text:style-name="Internet_20_link">hilipp.weisser@uni-leipzig.d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goe UI" svg:font-family="'Segoe UI'"/>
    <style:font-face style:name="Calibri" svg:font-family="Calibri" style:font-family-generic="roman"/>
    <style:font-face style:name="Fira Sans" svg:font-family="'Fira Sans'" style:font-family-generic="roman"/>
    <style:font-face style:name="Liberation Sans" svg:font-family="'Liberation Sans'" style:font-family-generic="roman"/>
    <style:font-face style:name="Libertinus Serif" svg:font-family="'Libertinus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Droid Sans Devanagari1" svg:font-family="'Droid Sans Devanagari'" style:font-family-generic="swiss"/>
    <style:font-face style:name="Calibri1" svg:font-family="Calibri" style:font-family-generic="system" style:font-pitch="variable"/>
    <style:font-face style:name="Droid Sans Devanagari" svg:font-family="'Droid Sans Devanagari'" style:font-family-generic="system" style:font-pitch="variable"/>
    <style:font-face style:name="Libertinus Serif1" svg:font-family="'Libertinus Serif'"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line-height="0.494cm" fo:text-align="justify" style:justify-single-word="false" fo:orphans="2" fo:widows="2" fo:hyphenation-ladder-count="no-limit" style:writing-mode="lr-tb"/>
      <style:text-properties style:font-name="Libertinus Serif" fo:hyphenate="true" fo:hyphenation-remain-char-count="2" fo:hyphenation-push-char-count="2"/>
    </style:style>
    <style:style style:name="Heading" style:family="paragraph" style:parent-style-name="Heading_20_1" style:next-style-name="Text_20_body" style:class="text">
      <style:paragraph-properties fo:margin-top="0.423cm" fo:margin-bottom="0.212cm"/>
      <style:text-properties style:font-name="Liberation Sans" style:font-name-asian="Noto Sans CJK SC" style:font-name-complex="Droid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Droid Sans Devanagari"/>
    </style:style>
    <style:style style:name="Caption" style:family="paragraph" style:parent-style-name="Standard" style:class="extra">
      <style:paragraph-properties fo:margin-top="0.212cm" fo:margin-bottom="0.212cm" text:number-lines="false" text:line-number="0"/>
      <style:text-properties style:font-name="Libertinus Serif"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style>
    <style:style style:name="Heading_20_1" style:display-name="Heading 1" style:family="paragraph" style:parent-style-name="Standard" style:next-style-name="Standard" style:default-outline-level="1" style:list-style-name="" style:class="text">
      <style:paragraph-properties fo:margin-top="0.6cm" fo:margin-bottom="0.199cm" fo:line-height="0.635cm" fo:keep-together="always" fo:keep-with-next="always"/>
      <style:text-properties fo:color="#4faf4a" style:font-name="Fira Sans" fo:font-size="14pt" fo:font-weight="bold" style:font-name-asian="Calibri1" style:font-size-asian="14pt" style:font-weight-asian="bold" style:font-name-complex="Tahoma1" style:font-size-complex="16pt"/>
    </style:style>
    <style:style style:name="Heading_20_2" style:display-name="Heading 2" style:family="paragraph" style:parent-style-name="Standard" style:next-style-name="Standard" style:default-outline-level="2" style:list-style-name="" style:class="text">
      <style:paragraph-properties fo:margin-top="0.6cm" fo:margin-bottom="0.199cm" fo:line-height="0.6cm" fo:keep-together="always" fo:keep-with-next="always"/>
      <style:text-properties fo:color="#4faf4a" style:font-name="Fira Sans" fo:font-size="13pt" fo:font-weight="bold" style:font-name-asian="Calibri1" style:font-size-asian="13pt" style:font-weight-asian="bold" style:font-name-complex="Tahoma1" style:font-size-complex="13pt"/>
    </style:style>
    <style:style style:name="Heading_20_3" style:display-name="Heading 3" style:family="paragraph" style:parent-style-name="Standard" style:next-style-name="Standard" style:default-outline-level="3" style:list-style-name="" style:class="text">
      <style:paragraph-properties fo:margin-top="0.4cm" fo:margin-bottom="0.199cm" fo:line-height="0.564cm" fo:keep-together="always" fo:keep-with-next="always"/>
      <style:text-properties fo:color="#4faf4a" style:font-name="Fira Sans" fo:font-size="12pt" style:font-name-asian="Calibri1" style:font-size-asian="12pt" style:font-name-complex="Tahoma1" style:font-size-complex="12pt"/>
    </style:style>
    <style:style style:name="Heading_20_4" style:display-name="Heading 4" style:family="paragraph" style:parent-style-name="Standard" style:next-style-name="Standard" style:default-outline-level="4" style:list-style-name="" style:class="text">
      <style:paragraph-properties fo:margin-top="0.4cm" fo:margin-bottom="0cm" fo:keep-together="always" fo:keep-with-next="always"/>
      <style:text-properties fo:color="#4faf4a" style:font-name="Fira Sans" style:font-name-asian="Calibri1" style:font-name-complex="Tahoma1" style:font-style-complex="italic"/>
    </style:style>
    <style:style style:name="caption" style:family="paragraph" style:parent-style-name="Standard">
      <style:paragraph-properties fo:margin-top="0.199cm" fo:margin-bottom="0.4cm" fo:line-height="0.409cm" text:number-lines="false" text:line-number="0"/>
      <style:text-properties fo:font-size="9.5pt" style:font-size-asian="9.5pt" style:font-name-complex="Droid Sans Devanagari" style:font-size-complex="12pt" style:font-style-complex="italic"/>
    </style:style>
    <style:style style:name="Title" style:family="paragraph" style:parent-style-name="Standard" style:next-style-name="Standard" style:class="chapter" style:master-page-name="">
      <style:paragraph-properties fo:margin-top="0.3cm" fo:margin-bottom="0.6cm" fo:line-height="0.776cm" fo:text-align="center" style:justify-single-word="false" fo:hyphenation-ladder-count="no-limit" style:page-number="auto"/>
      <style:text-properties fo:color="#4faf4a" style:font-name="Fira Sans" fo:font-size="19pt" fo:font-weight="bold" style:font-name-asian="Calibri1" style:font-size-asian="19pt" style:font-weight-asian="bold" style:font-name-complex="Tahoma1" style:font-size-complex="28pt" fo:hyphenate="false" fo:hyphenation-remain-char-count="2" fo:hyphenation-push-char-count="2"/>
    </style:style>
    <style:style style:name="Subtitle" style:family="paragraph" style:parent-style-name="Standard" style:next-style-name="Standard" style:class="chapter" style:master-page-name="">
      <style:paragraph-properties fo:margin-top="0cm" fo:margin-bottom="0.6cm" fo:line-height="0.564cm" fo:text-align="center" style:justify-single-word="false" fo:hyphenation-ladder-count="no-limit" style:page-number="auto"/>
      <style:text-properties fo:color="#5a5a5a" style:font-name="Fira Sans" fo:font-size="14pt" fo:letter-spacing="0.028cm" fo:font-weight="bold" style:font-name-asian="Calibri1" style:font-size-asian="14pt" style:font-weight-asian="bold" fo:hyphenate="false" fo:hyphenation-remain-char-count="2" fo:hyphenation-push-char-count="2"/>
    </style:style>
    <style:style style:name="Quote" style:family="paragraph" style:parent-style-name="Standard" style:next-style-name="Standard">
      <style:paragraph-properties fo:margin-left="1.401cm" fo:margin-right="1.401cm" fo:line-height="0.441cm" fo:text-indent="0cm" style:auto-text-indent="false"/>
      <style:text-properties fo:font-size="10pt" style:font-size-asian="10pt" style:font-style-complex="italic"/>
    </style:style>
    <style:style style:name="Author" style:family="paragraph" style:parent-style-name="Title">
      <style:paragraph-properties fo:margin-top="0cm" fo:margin-bottom="0.6cm" fo:line-height="0.6cm"/>
      <style:text-properties style:use-window-font-color="true" fo:font-size="13pt" fo:font-weight="normal" style:font-size-asian="13pt" style:font-weight-asian="normal"/>
    </style:style>
    <style:style style:name="List_20_Paragraph" style:display-name="List Paragraph" style:family="paragraph" style:parent-style-name="Standard">
      <style:paragraph-properties fo:margin-left="0.501cm" fo:margin-right="0cm" fo:margin-top="0.199cm" fo:margin-bottom="0cm" fo:text-indent="-0.501cm" style:auto-text-indent="false">
        <style:tab-stops>
          <style:tab-stop style:position="0cm"/>
        </style:tab-stops>
      </style:paragraph-properties>
    </style:style>
    <style:style style:name="Example" style:family="paragraph" style:parent-style-name="Standard" style:auto-update="true" style:list-style-name="WWNum2">
      <style:paragraph-properties fo:margin-left="0.801cm" fo:margin-right="0cm" fo:margin-top="0.101cm" fo:margin-bottom="0.101cm" fo:line-height="0.423cm" fo:text-align="justify" style:justify-single-word="false" fo:orphans="2" fo:widows="2" fo:hyphenation-ladder-count="no-limit" fo:text-indent="-0.801cm" style:auto-text-indent="false" fo:background-color="transparent" style:writing-mode="lr-tb">
        <style:tab-stops>
          <style:tab-stop style:position="0.801cm"/>
        </style:tab-stops>
        <style:background-image/>
      </style:paragraph-properties>
      <style:text-properties fo:font-size="10pt" style:font-size-asian="10pt" fo:hyphenate="tru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ußnote_2f_Footnote" style:display-name="Fußnote/Footnote" style:family="paragraph" style:parent-style-name="Footnote">
      <style:paragraph-properties fo:margin-left="0.501cm" fo:margin-right="0cm" style:line-height-at-least="0.406cm" fo:text-indent="-0.501cm" style:auto-text-indent="false" style:vertical-align="middle">
        <style:tab-stops>
          <style:tab-stop style:position="0.499cm"/>
        </style:tab-stops>
      </style:paragraph-properties>
      <style:text-properties style:font-name-complex="Times New Roman1"/>
    </style:style>
    <style:style style:name="Footnote" style:family="paragraph" style:parent-style-name="Standard" style:class="extra">
      <style:paragraph-properties fo:margin-left="0.499cm" fo:margin-right="0cm" fo:margin-top="0cm" fo:margin-bottom="0cm" fo:line-height="0.409cm" fo:text-indent="-0.499cm" style:auto-text-indent="false"/>
      <style:text-properties fo:font-size="9.5pt" style:font-size-asian="9.5pt" style:font-size-complex="10pt"/>
    </style:style>
    <style:style style:name="Keywords" style:family="paragraph" style:parent-style-name="Standard">
      <style:text-properties fo:font-size="10pt" style:font-size-asian="10pt"/>
    </style:style>
    <style:style style:name="Intense_20_Quote" style:display-name="Intense Quote" style:family="paragraph" style:parent-style-name="Quote" style:next-style-name="Standard">
      <style:text-properties style:font-style-complex="normal" style:font-weight-complex="bold"/>
    </style:style>
    <style:style style:name="Reference_20_Entry" style:display-name="Reference Entry" style:family="paragraph" style:parent-style-name="Standard">
      <style:paragraph-properties fo:margin-left="0.499cm" fo:margin-right="0cm" fo:margin-top="0.049cm" fo:margin-bottom="0cm" style:line-height-at-least="0.34cm" fo:text-align="start" style:justify-single-word="false" fo:text-indent="-0.499cm" style:auto-text-indent="false" style:vertical-align="middle"/>
      <style:text-properties fo:font-size="9.5pt" style:font-size-asian="9.5pt" style:font-name-complex="Libertinus Serif1" style:font-size-complex="10pt"/>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style>
    <style:style style:name="Table_20_Contents" style:display-name="Table Contents" style:family="paragraph" style:parent-style-name="Standard" style:class="extra">
      <style:paragraph-properties fo:margin-top="0.199cm" fo:margin-bottom="0.101cm" fo:line-height="0.409cm" fo:orphans="0" fo:widows="0" text:number-lines="false" text:line-number="0"/>
      <style:text-properties fo:font-size="9.5pt" style:font-size-asian="9.5pt"/>
    </style:style>
    <style:style style:name="Table_20_Heading" style:display-name="Table Heading" style:family="paragraph" style:parent-style-name="Table_20_Contents" style:class="extra">
      <style:paragraph-properties fo:text-align="start" style:justify-single-word="false"/>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fo:margin-top="0cm" fo:margin-bottom="0cm" style:line-height-at-least="0.423cm" fo:text-indent="-1.27cm" style:auto-text-indent="false"/>
      <style:text-properties fo:font-size="9.5pt" style:font-size-asian="9.5pt"/>
    </style:style>
    <style:style style:name="index_20_heading" style:display-name="index heading" style:family="paragraph" style:parent-style-name="Heading"/>
    <style:style style:name="table_20_of_20_authorities" style:display-name="table of authorities" style:family="paragraph" style:parent-style-name="Heading_20_1" style:auto-update="true">
      <style:paragraph-properties text:number-lines="false" text:line-number="0"/>
      <style:text-properties style:font-weight-complex="bold"/>
    </style:style>
    <style:style style:name="Closing" style:family="paragraph" style:parent-style-name="Heading" style:next-style-name="Text_20_body">
      <style:paragraph-properties fo:text-align="center" style:justify-single-word="false"/>
      <style:text-properties style:font-size-complex="16pt" style:font-weight-complex="bold"/>
    </style:style>
    <style:style style:name="Index_20_Heading" style:display-name="Index Heading" style:family="paragraph" style:parent-style-name="Heading_20_1" style:auto-update="true" style:class="index"/>
    <style:style style:name="Contents_20_Heading" style:display-name="Contents Heading" style:family="paragraph" style:parent-style-name="index_20_heading" style:class="index"/>
    <style:style style:name="Figure_20_Index_20_Heading" style:display-name="Figure Index Heading" style:family="paragraph" style:parent-style-name="index_20_heading" style:class="index"/>
    <style:style style:name="OL_20_text" style:display-name="OL text" style:family="paragraph" style:parent-style-name="Standard">
      <style:paragraph-properties fo:margin-top="0cm" fo:margin-bottom="0cm" fo:line-height="0.423cm"/>
      <style:text-properties style:font-name="Times New Roman" fo:font-size="10pt" fo:language="en" fo:country="US" style:font-name-asian="Times New Roman1" style:font-size-asian="10pt" style:font-name-complex="Times New Roman1" style:font-size-complex="10pt"/>
    </style:style>
    <style:style style:name="OL_20_text_20_indented" style:display-name="OL text indented" style:family="paragraph" style:parent-style-name="OL_20_text">
      <style:paragraph-properties fo:margin-left="0cm" fo:margin-right="0cm" fo:text-indent="0.423cm" style:auto-text-indent="false"/>
    </style:style>
    <style:style style:name="OL_20_example_20_second_20_gloss_20_line" style:display-name="OL example second gloss line" style:family="paragraph" style:parent-style-name="Standard">
      <style:paragraph-properties fo:margin-top="0cm" fo:margin-bottom="0cm" fo:line-height="100%" fo:text-align="start" style:justify-single-word="false" fo:keep-with-next="always"/>
      <style:text-properties style:font-name="Times New Roman" fo:font-size="8pt" fo:language="en" fo:country="US" style:font-name-asian="Times New Roman1" style:font-size-asian="8pt" style:font-name-complex="Times New Roman1" style:font-size-complex="8pt"/>
    </style:style>
    <style:style style:name="OL_20_3pt_20_separator" style:display-name="OL 3pt separator" style:family="paragraph" style:parent-style-name="Standard">
      <style:paragraph-properties fo:margin-top="0cm" fo:margin-bottom="0cm" fo:line-height="100%" fo:text-align="start" style:justify-single-word="false"/>
    </style:style>
    <style:style style:name="OL_20_footnote" style:display-name="OL footnote" style:family="paragraph" style:parent-style-name="OL_20_text">
      <style:paragraph-properties fo:margin-left="0.423cm" fo:margin-right="0cm" fo:line-height="0.318cm" fo:text-indent="-0.423cm" style:auto-text-indent="false"/>
      <style:text-properties fo:font-size="8pt" style:font-size-asian="8pt"/>
    </style:style>
    <style:style style:name="OL_20_example_20_source" style:display-name="OL example source" style:family="paragraph" style:parent-style-name="OL_20_text">
      <style:paragraph-properties fo:text-align="end" style:justify-single-word="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Bibliography_20_Heading" style:display-name="Bibliography Heading" style:family="paragraph" style:parent-style-name="Heading_20_1" style:auto-update="true" style:class="index">
      <style:paragraph-properties fo:margin-left="0cm" fo:margin-right="0cm" fo:text-indent="0cm" style:auto-text-indent="false"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f79646" style:font-name="Fira Sans" fo:font-size="14pt" fo:font-weight="bold" style:font-name-asian="Calibri1" style:font-size-asian="14pt" style:font-weight-asian="bold" style:font-name-complex="Tahoma1" style:font-size-complex="16pt"/>
    </style:style>
    <style:style style:name="Überschrift_20_2_20_Zchn" style:display-name="Überschrift 2 Zchn" style:family="text" style:parent-style-name="Default_20_Paragraph_20_Font">
      <style:text-properties fo:color="#f79646" style:font-name="Fira Sans" fo:font-size="13pt" fo:font-weight="bold" style:font-name-asian="Calibri1" style:font-size-asian="13pt" style:font-weight-asian="bold" style:font-name-complex="Tahoma1" style:font-size-complex="13pt"/>
    </style:style>
    <style:style style:name="Überschrift_20_3_20_Zchn" style:display-name="Überschrift 3 Zchn" style:family="text" style:parent-style-name="Default_20_Paragraph_20_Font">
      <style:text-properties fo:color="#f79646" style:font-name="Fira Sans" fo:font-size="12pt" style:font-name-asian="Calibri1" style:font-size-asian="12pt" style:font-name-complex="Tahoma1" style:font-size-complex="12pt"/>
    </style:style>
    <style:style style:name="Überschrift_20_4_20_Zchn" style:display-name="Überschrift 4 Zchn" style:family="text" style:parent-style-name="Default_20_Paragraph_20_Font">
      <style:text-properties fo:color="#f79646" style:font-name="Fira Sans" style:font-name-asian="Calibri1" style:font-name-complex="Tahoma1" style:font-style-complex="italic"/>
    </style:style>
    <style:style style:name="Titel_20_Zchn" style:display-name="Titel Zchn" style:family="text" style:parent-style-name="Default_20_Paragraph_20_Font">
      <style:text-properties fo:color="#f79646" style:font-name="Fira Sans" fo:font-size="19pt" fo:font-weight="bold" style:font-name-asian="Calibri1" style:font-size-asian="19pt" style:font-weight-asian="bold" style:font-name-complex="Tahoma1" style:font-size-complex="2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style:use-window-font-color="true" style:font-name="Libertinus Serif" fo:font-style="italic" fo:font-weight="bold" style:font-style-asian="italic" style:font-weight-asian="bold" style:font-style-complex="italic" style:font-weight-complex="bold"/>
    </style:style>
    <style:style style:name="Zitat_20_Zchn" style:display-name="Zitat Zchn" style:family="text" style:parent-style-name="Default_20_Paragraph_20_Font">
      <style:text-properties style:font-name="Libertinus Serif" fo:font-size="10pt" style:font-size-asian="10pt" style:font-style-complex="italic"/>
    </style:style>
    <style:style style:name="Untertitel_20_Zchn" style:display-name="Untertitel Zchn" style:family="text" style:parent-style-name="Default_20_Paragraph_20_Font">
      <style:text-properties fo:color="#5a5a5a" style:font-name="Fira Sans" fo:font-size="14pt" fo:letter-spacing="0.026cm" fo:font-weight="bold" style:font-name-asian="Calibri1" style:font-size-asian="14pt" style:font-weight-asian="bold"/>
    </style:style>
    <style:style style:name="Kopfzeile_20_Zchn" style:display-name="Kopfzeile Zchn" style:family="text" style:parent-style-name="Default_20_Paragraph_20_Font">
      <style:text-properties style:font-name="Times New Roman" fo:font-size="12pt" style:font-size-asian="12pt"/>
    </style:style>
    <style:style style:name="Fußzeile_20_Zchn" style:display-name="Fußzeile Zchn" style:family="text" style:parent-style-name="Default_20_Paragraph_20_Font">
      <style:text-properties style:font-name="Times New Roman" fo:font-size="12pt" style:font-size-asian="12pt"/>
    </style:style>
    <style:style style:name="Fußnotenzeichen-Text" style:family="text">
      <style:text-properties style:text-position="super 58%"/>
    </style:style>
    <style:style style:name="Internet_20_link" style:display-name="Internet link" style:family="text" style:parent-style-name="Default_20_Paragraph_20_Font">
      <style:text-properties fo:color="#000080" style:text-underline-style="solid" style:text-underline-width="bold" style:text-underline-color="#000080" style:text-scale="100%"/>
    </style:style>
    <style:style style:name="page_20_number" style:display-name="page number" style:family="text" style:parent-style-name="Default_20_Paragraph_20_Font"/>
    <style:style style:name="Fußnotentext_20_Zchn" style:display-name="Fußnotentext Zchn" style:family="text" style:parent-style-name="Default_20_Paragraph_20_Font">
      <style:text-properties style:font-name="Times New Roman" fo:font-size="10pt" style:font-size-asian="10pt" style:font-size-complex="10pt"/>
    </style:style>
    <style:style style:name="Intensives_20_Zitat_20_Zchn" style:display-name="Intensives Zitat Zchn" style:family="text" style:parent-style-name="Default_20_Paragraph_20_Font">
      <style:text-properties style:font-name="Libertinus Serif" fo:font-size="10pt" style:font-size-asian="10pt" style:font-weight-complex="bold"/>
    </style:style>
    <style:style style:name="Kapitälchen_2f_Small_20_Capital" style:display-name="Kapitälchen/Small Capital" style:family="text" style:parent-style-name="Default_20_Paragraph_20_Font">
      <style:text-properties fo:font-variant="small-caps"/>
    </style:style>
    <style:style style:name="Bullet_20_Symbols" style:display-name="Bullet Symbols" style:family="text">
      <style:text-properties style:font-name="OpenSymbol" style:font-name-asian="OpenSymbol1" style:font-name-complex="OpenSymbol1"/>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US"/>
    </style:style>
    <style:style style:name="MP2" style:family="paragraph" style:parent-style-name="Footer">
      <style:paragraph-properties fo:text-align="end" style:justify-single-word="false"/>
    </style:style>
    <style:style style:name="MT1" style:family="text">
      <style:text-properties fo:language="en" fo:country="US"/>
    </style:style>
    <style:style style:name="MT2" style:family="text">
      <style:text-properties style:font-name-complex="Libertinus Serif1"/>
    </style:style>
    <style:page-layout style:name="Mpm1">
      <style:page-layout-properties fo:page-width="21.001cm" fo:page-height="29.7cm" style:num-format="1" style:print-orientation="portrait" fo:margin-top="2cm" fo:margin-bottom="2cm" fo:margin-left="3.3cm" fo:margin-right="3.3cm" style:writing-mode="lr-tb" style:layout-grid-color="#c0c0c0" style:layout-grid-lines="35" style:layout-grid-base-height="0.635cm" style:layout-grid-ruby-height="0cm" style:layout-grid-mode="none" style:layout-grid-ruby-below="false" style:layout-grid-print="false" style:layout-grid-display="false" style:layout-grid-base-width="0.494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801cm" fo:margin-left="0cm" fo:margin-right="0cm" fo:margin-top="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ICLC-10 2023 - Document Template for Revised Abstract<text:span text:style-name="MT1">s</text:span></text:p>
        <text:p text:style-name="MP1"/>
      </style:header>
      <style:footer>
        <text:p text:style-name="MP2"><text:span text:style-name="page_20_number"><text:span text:style-name="MT2"><text:page-number text:select-page="current">3</text:page-number></text:span></text:span></text:p>
        <text:p text:style-name="Footer"/>
        <text:p text:style-name="Standard"/>
      </style:footer>
    </style:master-page>
    <style:master-page style:name="First_20_Page" style:display-name="First Page" style:page-layout-name="Mpm2" style:next-style-name="Standard">
      <style:footer>
        <text:p text:style-name="Footer"><text:span text:style-name="page_20_number"><text:span text:style-name="MT2"><text:page-number text:select-page="current">3</text:page-number></text:span></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Kupietz</meta:initial-creator>
    <meta:editing-cycles>23</meta:editing-cycles>
    <meta:print-date>2023-03-11T11:57:28.982122038</meta:print-date>
    <meta:creation-date>2023-03-09T13:16:22.343622142</meta:creation-date>
    <dc:date>2023-04-21T11:54:49.11</dc:date>
    <dc:language>en-GB</dc:language>
    <meta:editing-duration>P5DT9H44M21S</meta:editing-duration>
    <meta:generator>OpenOffice/4.1.5$Win32 OpenOffice.org_project/415m1$Build-9789</meta:generator>
    <meta:printed-by>Marc Kupietz</meta:printed-by>
    <meta:document-statistic meta:table-count="1" meta:image-count="0" meta:object-count="0" meta:page-count="3" meta:paragraph-count="108" meta:word-count="941" meta:character-count="6192"/>
    <dc:creator>Philipp Weisser</dc:creator>
    <meta:user-defined meta:name="AppVersion">14.0000</meta:user-defined>
    <meta:user-defined meta:name="Company">Microsoft</meta:user-defined>
    <meta:user-defined meta:name="ZOTERO_BREF_0sVWis3f4vrG_1">ZOTERO_ITEM CSL_CITATION {"citationID":"cNfOT9B7","properties":{"formattedCitation":"(Haspelmath 1993, p. 207)","plainCitation":"(Haspelmath 1993, p. 207)","noteIndex":0},"citationItems":[{"id":63066,"uris":["http://zotero.org/users/7800386/items/H2JQ756D</meta:user-defined>
    <meta:user-defined meta:name="ZOTERO_BREF_0sVWis3f4vrG_2">"],"itemData":{"id":63066,"type":"article-journal","container-title":"New York","journalAbbreviation":"New York","title":"A grammar of Lezgian.(Mouton Grammar Library, 9). Berlin","author":[{"family":"Haspelmath","given":"M"}],"issued":{"date-parts":[["19</meta:user-defined>
    <meta:user-defined meta:name="ZOTERO_BREF_0sVWis3f4vrG_3" meta:value-type="string">93"]]}},"locator":"207","label":"page"}],"schema":"https://github.com/citation-style-language/schema/raw/master/csl-citation.json"}</meta:user-defined>
    <meta:user-defined meta:name="ZOTERO_BREF_ScWPDzRVRHh0_1" meta:value-type="string">ZOTERO_ITEM CSL_CITATION {"citationID":"Oz3G59Pn","properties":{"formattedCitation":"(Teich 2003)","plainCitation":"(Teich 2003)","noteIndex":0},"citationItems":[{"id":63049,"uris":["http://zotero.org/users/7800386/items/L78RLSNM"],"itemData":{"id":63049,</meta:user-defined>
    <meta:user-defined meta:name="ZOTERO_BREF_ScWPDzRVRHh0_2" meta:value-type="string">"type":"book","event-place":"Berlin","publisher":"Mouton de Gruyter","publisher-place":"Berlin","title":"Cross-Linguistic Variation in System and Text: A Methodology for the Investigation of Translations and Comparable Texts","author":[{"family":"Teich","</meta:user-defined>
    <meta:user-defined meta:name="ZOTERO_BREF_ScWPDzRVRHh0_3" meta:value-type="string">given":"Elke"}],"issued":{"date-parts":[["2003"]]}}}],"schema":"https://github.com/citation-style-language/schema/raw/master/csl-citation.json"}</meta:user-defined>
    <meta:user-defined meta:name="ZOTERO_BREF_V5TMI0czrpa0_1" meta:value-type="string">ZOTERO_ITEM CSL_CITATION {"citationID":"BRvaGgo9","properties":{"formattedCitation":"(Bickel/Comrie/Haspelmath 2015)","plainCitation":"(Bickel/Comrie/Haspelmath 2015)","noteIndex":0},"citationItems":[{"id":63065,"uris":["http://zotero.org/users/7800386/it</meta:user-defined>
    <meta:user-defined meta:name="ZOTERO_BREF_V5TMI0czrpa0_2" meta:value-type="string">ems/XDMEJRBJ"],"itemData":{"id":63065,"type":"document","note":"Revised version of May 31, 2015","title":"The Leipzig glossing rules: Conventions for interlinear morpheme-by-morpheme glosses","URL":"https://www.eva.mpg.de/lingua/pdf/Glossing-Rules.pdf","a</meta:user-defined>
    <meta:user-defined meta:name="ZOTERO_BREF_V5TMI0czrpa0_3" meta:value-type="string">uthor":[{"family":"Bickel","given":"Balthasar"},{"family":"Comrie","given":"Bernard"},{"family":"Haspelmath","given":"Martin"}],"accessed":{"date-parts":[["2023",3,8]]},"issued":{"date-parts":[["2015"]]}}}],"schema":"https://github.com/citation-style-lang</meta:user-defined>
    <meta:user-defined meta:name="ZOTERO_BREF_V5TMI0czrpa0_4" meta:value-type="string">uage/schema/raw/master/csl-citation.json"}</meta:user-defined>
    <meta:user-defined meta:name="ZOTERO_BREF_hAC7oUOtVeE8_1" meta:value-type="string">ZOTERO_ITEM CSL_CITATION {"citationID":"BOYKEc9w","properties":{"formattedCitation":"(Cappelle/Mostrov/Tayalati 2021, p. 82)","plainCitation":"(Cappelle/Mostrov/Tayalati 2021, p. 82)","noteIndex":0},"citationItems":[{"id":63059,"uris":["http://zotero.org/</meta:user-defined>
    <meta:user-defined meta:name="ZOTERO_BREF_hAC7oUOtVeE8_2" meta:value-type="string">users/7800386/items/IJ9ABV2D"],"itemData":{"id":63059,"type":"article-journal","abstract":"Abstract This study focuses on French and English abstract nouns denoting properties that can be ascribed to humans, such as beauty, carefulness and anger. Previous</meta:user-defined>
    <meta:user-defined meta:name="ZOTERO_BREF_hAC7oUOtVeE8_3" meta:value-type="string"> research showed that some but not all of these nouns are licensed in both locative existentials (e.g., There’s an intense anger in Isabella) and possessive existentials (e.g., Isabella has an intense anger). What remains unclear is how these and other pa</meta:user-defined>
    <meta:user-defined meta:name="ZOTERO_BREF_hAC7oUOtVeE8_4" meta:value-type="string">tterns correlate among themselves depending on how easily they host such nouns. We here use speaker ratings of these nouns in different constructional environments. A principal component analysis suggests that the main dimension underlying native speakers</meta:user-defined>
    <meta:user-defined meta:name="ZOTERO_BREF_hAC7oUOtVeE8_5" meta:value-type="string">’ ratings of these abstract nouns in six different patterns is temporal limitability. This gradable distinction, strongly correlated with the locative existential, holds for both the French and English data and outweighs any French-English contrastive dif</meta:user-defined>
    <meta:user-defined meta:name="ZOTERO_BREF_hAC7oUOtVeE8_6" meta:value-type="string">ferences in how acceptable human property nouns are considered to be in the patterns studied.","container-title":"Languages in Contrast","DOI":"10.1075/lic.19006.cap","ISSN":"1387-6759","issue":"1","journalAbbreviation":"Lang. Contrast","note":"publisher:</meta:user-defined>
    <meta:user-defined meta:name="ZOTERO_BREF_hAC7oUOtVeE8_7" meta:value-type="string"> John Benjamins Publishing Company","page":"82-111","title":"Temperaments, tempers, and temporality","volume":"21","author":[{"family":"Cappelle","given":"Bert"},{"family":"Mostrov","given":"Vassil"},{"family":"Tayalati","given":"Fayssal"}],"issued":{"dat</meta:user-defined>
    <meta:user-defined meta:name="ZOTERO_BREF_hAC7oUOtVeE8_8" meta:value-type="string">e-parts":[["2021",1,26]]}},"locator":"82","label":"page"}],"schema":"https://github.com/citation-style-language/schema/raw/master/csl-citation.json"}</meta:user-defined>
    <meta:user-defined meta:name="ZOTERO_BREF_nOh0h30CRAuA_1" meta:value-type="string">ZOTERO_ITEM CSL_CITATION {"citationID":"EiAJUOGU","properties":{"formattedCitation":"(Ernst 1994; Greenbaum 1996, pp. 2\\uc0\\u8211{}3)","plainCitation":"(Ernst 1994; Greenbaum 1996, pp. 2–3)","noteIndex":0},"citationItems":[{"id":63067,"uris":["http://zo</meta:user-defined>
    <meta:user-defined meta:name="ZOTERO_BREF_nOh0h30CRAuA_2" meta:value-type="string">tero.org/users/7800386/items/BX9I3NPY"],"itemData":{"id":63067,"type":"thesis","genre":"Master's Thesis","publisher":"Department of Philosophy, Kings College, University of London","title":"Meaning and Mind in Monkeys","author":[{"family":"Ernst","given":</meta:user-defined>
    <meta:user-defined meta:name="ZOTERO_BREF_nOh0h30CRAuA_3" meta:value-type="string">"Pascal"}],"issued":{"date-parts":[["1994"]]}}},{"id":63045,"uris":["http://zotero.org/users/7800386/items/VPV5CQC5"],"itemData":{"id":63045,"type":"book","event-place":"Oxford","publisher":"Clarendon Press","publisher-place":"Oxford","title":"Comparing E</meta:user-defined>
    <meta:user-defined meta:name="ZOTERO_BREF_nOh0h30CRAuA_4" meta:value-type="string">nglish Worldwide: The International Corpus of English","editor":[{"family":"Greenbaum","given":"Sidney"}],"issued":{"date-parts":[["1996"]]}},"locator":"2-3","label":"page"}],"schema":"https://github.com/citation-style-language/schema/raw/master/csl-citat</meta:user-defined>
    <meta:user-defined meta:name="ZOTERO_BREF_nOh0h30CRAuA_5" meta:value-type="string">ion.json"}</meta:user-defined>
    <meta:user-defined meta:name="ZOTERO_BREF_uTco13lYWpsN_1" meta:value-type="string">ZOTERO_ITEM CSL_CITATION {"citationID":"5sCYlDOo","properties":{"formattedCitation":"(Hasselg\\uc0\\u229{}rd/Johansson 2011)","plainCitation":"(Hasselgård/Johansson 2011)","noteIndex":0},"citationItems":[{"id":63063,"uris":["http://zotero.org/users/780038</meta:user-defined>
    <meta:user-defined meta:name="ZOTERO_BREF_uTco13lYWpsN_2" meta:value-type="string">6/items/CRCEURAF"],"itemData":{"id":63063,"type":"chapter","collection-title":"Studies in Corpus Linguistics","container-title":"A Taste for Corpora","event-place":"Amsterdam","note":"publisher: John Benjamins","page":"33-61","publisher":"Benjamins","publ</meta:user-defined>
    <meta:user-defined meta:name="ZOTERO_BREF_uTco13lYWpsN_3" meta:value-type="string">isher-place":"Amsterdam","title":"Learner corpora and contrastive interlanguage analysis","author":[{"family":"Hasselgård","given":"Hilde"},{"family":"Johansson","given":"Stig"}],"editor":[{"family":"Meunier","given":"Fanny"},{"family":"Paquot","given":"M</meta:user-defined>
    <meta:user-defined meta:name="ZOTERO_BREF_uTco13lYWpsN_4" meta:value-type="string">agali"},{"family":"Gilquin","given":"Gaëtanelle"},{"family":"De Cock","given":"Sylvie"}],"issued":{"date-parts":[["2011"]]}}}],"schema":"https://github.com/citation-style-language/schema/raw/master/csl-citation.json"}</meta:user-defined>
    <meta:user-defined meta:name="ZOTERO_BREF_xuNV8XID0H2x_1" meta:value-type="string">ZOTERO_BIBL {"uncited":[],"omitted":[],"custom":[]} CSL_BIBLIOGRAPHY</meta:user-defined>
    <meta:user-defined meta:name="ZOTERO_PREF_1" meta:value-type="string">&lt;data data-version="3" zotero-version="6.0.20"&gt;&lt;session id="xwhqXQ7J"/&gt;&lt;style id="http://www.zotero.org/styles/ICLC-10" locale="en-GB" hasBibliography="1" bibliographyStyleHasBeenSet="1"/&gt;&lt;prefs&gt;&lt;pref name="fieldType" value="ReferenceMark"/&gt;&lt;pref name="au</meta:user-defined>
    <meta:user-defined meta:name="ZOTERO_PREF_2" meta:value-type="string">tomaticJournalAbbreviations" value="true"/&gt;&lt;/prefs&gt;&lt;/data&gt;</meta:user-defined>
    <meta:template xlink:type="simple" xlink:actuate="onRequest" xlink:title="ICLC-10-Style-2023-03-09b.dotx" xlink:href=""/>
  </office:meta>
</office:document-meta>
</file>