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tinus Serif" svg:font-family="'Libertinus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tinus Serif1" svg:font-family="'Libertinus Serif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" style:family="paragraph" style:parent-style-name="Literaturverzeichnis_20_1">
      <style:paragraph-properties fo:margin-left="0.7cm" fo:margin-right="0cm" fo:text-indent="-0.7cm" style:auto-text-indent="false"/>
    </style:style>
    <style:style style:name="P4" style:family="paragraph" style:parent-style-name="Literaturverzeichnis_20_1">
      <style:paragraph-properties fo:margin-left="0cm" fo:margin-right="0cm" fo:text-indent="0cm" style:auto-text-indent="false"/>
    </style:style>
    <style:style style:name="P5" style:family="paragraph" style:parent-style-name="Bibliography_20_1">
      <style:paragraph-properties fo:margin-left="0cm" fo:margin-right="0cm" fo:text-indent="0cm" style:auto-text-indent="false"/>
    </style:style>
    <style:style style:name="P6" style:family="paragraph" style:parent-style-name="Keywords">
      <style:paragraph-properties fo:text-align="start" style:justify-single-word="false"/>
    </style:style>
    <style:style style:name="P7" style:family="paragraph" style:parent-style-name="Author" style:master-page-name="Standard">
      <style:paragraph-properties style:page-number="auto"/>
    </style:style>
    <style:style style:name="P8" style:family="paragraph" style:parent-style-name="Example">
      <style:paragraph-properties fo:margin-top="0.212cm" fo:margin-bottom="0.101cm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none" style:font-size-complex="10pt"/>
    </style:style>
    <style:style style:name="T5" style:family="text">
      <style:text-properties fo:color="#000000" style:text-position="0% 100%" style:font-name="TimesNewRomanPS-ItalicMT" fo:font-size="16pt" fo:language="en" fo:country="none" fo:font-style="italic" style:text-underline-style="none" style:font-name-asian="TimesNewRomanPS-ItalicMT" style:font-size-asian="16pt" style:font-style-asian="italic" style:font-name-complex="TimesNewRomanPS-ItalicMT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an CHEN</text:p>
      <text:p text:style-name="Title">Contrastive analysis of the idiomaticity of idiomatic expressions in French and Chinese</text:p>
      <text:p text:style-name="P6"><text:span text:style-name="T2">Keywords:</text:span><text:span text:style-name="T4"> idiomaticity; idiomatic expressions; chéngyǔ;</text:span><text:span text:style-name="T5"> </text:span><text:span text:style-name="T4">French-Chinese</text:span></text:p>
      <text:p text:style-name="Standard">I propose a communication aiming at the comparative analysis of the idiomaticity (民族性 <text:span text:style-name="T3">mínzúxìng</text:span>) of French idiomatic expressions (ex: avoir la tête dans les nuages) with their Chinese counterparts : <text:span text:style-name="T3">成语 chéngyǔ</text:span><text:note text:id="ftn1" text:note-class="footnote"><text:note-citation>1</text:note-citation><text:note-body><text:list xml:id="list8879984445178185370" text:style-name="Outline"><text:list-item><text:h text:style-name="P8" text:outline-level="1">For example: 佛口蛇心<text:span text:style-name="T3">fókǒu-shéxīn</text:span> (Buddha+mouth+snake+heart): Buddha's words, serpent's heart/ honeyed words but evil mind.</text:h></text:list-item></text:list></text:note-body></text:note>, both characterized by a high degree of fixity. It is “a construction specific to a language, which has no exact lexical or syntactic equivalent in another language, and which cannot be translated literally” (Neveu 2004).</text:p>
      <text:p text:style-name="Standard">Our theoretical methodological analysis focuses on three aspects of idiomaticity: linguistic, cultural and stylistic. This study is based on a corpus (of 2400 entries) established from specialized monolingual and bilingual dictionaries in Chinese and French. I have already obtained the following results: </text:p>
      <text:p text:style-name="Standard">Linguistically, IEs and <text:span text:style-name="T3">chengyǔ</text:span> are characterized by their polylexicality, semantic non-compositionality, lexical and syntactic fixity. However, the idiomaticity (intra- and inter-linguistic) of IEs and <text:span text:style-name="T3">chéngyǔ</text:span> presents some differences. Indeed, the former do not present such a specific structure as in Chinese where the quaternary rhythm (or quadrisyllabism) dominates. </text:p>
      <text:p text:style-name="Standard">From the cultural point of view, IEs and <text:span text:style-name="T3">chengyǔ</text:span> are loaded with implicits carrying the idiosyncrasy of a culture, a state of society, a collective way of seeing things, a certain historicity and conventionality. Nevertheless, most French IEs come from a popular and oral tradition. They have inherited all the connotations that this implies: familiarity and banality, among others (González Rey 1997: 291). The <text:span text:style-name="T3">chéngyǔ</text:span> on the contrary are mainly in the bookish realm (Shi 1979, Doan 1982, Sun 1989, Wang 2006, ), and have acquired their letters of nobility through the pen of a famous writer.</text:p>
      <text:p text:style-name="Standard">In both languages, they have a rich stylistic value through their use of rhetorical figures (metaphor, synecdoche, metonymy, etc.), which generates a certain lexical and semantic opacity. The higher their metaphorical degree, the more difficult they are to understand. I thus study from the explicit to the implicit comparison, or “abbreviated comparison” (metaphor) according to the term of González Rey (2002).</text:p>
      <text:p text:style-name="table_20_of_20_authorities">References</text:p>
      <text:p text:style-name="P3">Doan, Patrick (1982): Les catachrèses quadrisyllabiques du chinois moderne. Thèse de troisième cycle, Paris VII. </text:p>
      <text:p text:style-name="P3">Gonzalez Rey María Isabel (2002): La phraséologie du français. Toulouse : Presses Universitaires du Mirail. </text:p>
      <text:p text:style-name="P3"><text:soft-page-break/>Gonzalez Rey María Isabel (1997): La valeur stylistique des expressions idiomatiques en français, In Paremia, ISSN 1132-8940, Nº6, (Ejemplar dedicado a : I Congreso Internacional de Paremiología (Homenaje al prof. Pedro Peira Soberón) 17-20 de abril de 1996/Pedro Peira (hom.)), pp. 291-296.</text:p>
      <text:p text:style-name="P3">Mejri, Salah (2003): Le figement lexical. In Mejri, Salah (eds): Le figement lexical, Cahiers de lexicologie, <text:s text:c="2"/>n° 82, Paris : Classiques Garnier, pp. 23-39.</text:p>
      <text:p text:style-name="P3">Neveu, Franck (2004): Idiomaticité et métalangue. L’espace euro-méditérranéen : une idiomaticité partagée. In: Rencontres Linguistiques Méditerranéennes, Hammameth, Tunisie. pp. 267-280. <text:a xlink:type="simple" xlink:href="https://hal.archives-ouvertes.fr/hal-00012534/document" text:style-name="Internet_20_link" text:visited-style-name="Visited_20_Internet_20_Link">https://hal.archives-ouvertes.fr/hal-00012534/document</text:a>. (last access: 8 March 2023)</text:p>
      <text:p text:style-name="P3">Shi, Shi (1979): Study of chéngyǔ [汉语成语研究 Hànyǔ chéngyǔ yánjiū]. Sichuan: People's Publishing House.</text:p>
      <text:p text:style-name="P3">Sun Weizhang (1989): Chinese Phraseology [汉语熟语学 hànyǔ shúyǔ xué]. Changchun Jilin: Educational Press.</text:p>
      <text:p text:style-name="P3">Wang, Qin (2006): Chinese phraseology [汉语熟语论 Hànyǔ shúyǔ lùn]. Shandong: Educational Press.</text:p>
      <text:list xml:id="list648022600" text:continue-numbering="true" text:style-name="Outline">
        <text:list-header>
          <text:p text:style-name="Heading_20_1"/>
        </text:list-header>
      </text:list>
      <text:p text:style-name="Standard"><text:span text:style-name="Strong">Lian CHEN陈恋</text:span></text:p>
      <text:p text:style-name="P2">PhD of Language Sciences at Cergy Paris University (LT2D-Jean Pruvost Centre)</text:p>
      <text:p text:style-name="Standard"><text:span text:style-name="Internet_20_link">loselychen@gmail.com</text:span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tinus Serif" svg:font-family="'Libertinus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tinus Serif1" svg:font-family="'Libertinus Serif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GB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99cm" fo:margin-bottom="0cm" fo:line-height="0.494cm" fo:text-align="justify" style:justify-single-word="false" fo:orphans="2" fo:widows="2" fo:hyphenation-ladder-count="no-limit" style:writing-mode="lr-tb"/>
      <style:text-properties style:use-window-font-color="true" style:font-name="Libertinus Serif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6cm" fo:margin-bottom="0.199cm" fo:line-height="0.635cm" fo:keep-together="always" fo:keep-with-next="always"/>
      <style:text-properties fo:color="#4faf4a" style:font-name="Fira Sans" fo:font-size="14pt" fo:font-weight="bold" style:font-size-asian="14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cm" fo:margin-bottom="0.199cm" fo:line-height="0.6cm" fo:keep-together="always" fo:keep-with-next="always"/>
      <style:text-properties fo:color="#4faf4a" style:font-name="Fira Sans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cm" fo:margin-bottom="0.199cm" fo:line-height="0.564cm" fo:keep-together="always" fo:keep-with-next="always"/>
      <style:text-properties fo:color="#4faf4a" style:font-name="Fira Sans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cm" fo:margin-bottom="0cm" fo:keep-together="always" fo:keep-with-next="always"/>
      <style:text-properties fo:color="#4faf4a" style:font-name="Fira Sans" style:font-style-complex="italic"/>
    </style:style>
    <style:style style:name="Überschrift" style:family="paragraph" style:parent-style-name="Heading_20_1" style:default-outline-level="" style:list-style-name="">
      <style:paragraph-properties fo:margin-top="0.423cm" fo:margin-bottom="0.212cm"/>
      <style:text-properties style:font-name="Liberation Sans" style:font-name-asian="Noto Sans CJK SC" style:font-name-complex="Droid Sans Devanagari" style:font-size-complex="14pt"/>
    </style:style>
    <style:style style:name="caption" style:family="paragraph" style:parent-style-name="Standard" style:default-outline-level="" style:list-style-name="">
      <style:paragraph-properties fo:margin-top="0.199cm" fo:margin-bottom="0.4cm" fo:line-height="0.409cm" text:number-lines="false" text:line-number="0"/>
      <style:text-properties fo:font-size="9.5pt" style:font-size-asian="9.5pt" style:font-name-complex="Droid Sans Devanagari" style:font-size-complex="12pt" style:font-style-complex="italic"/>
    </style:style>
    <style:style style:name="Verzeichnis" style:family="paragraph" style:parent-style-name="Standard" style:default-outline-level="" style:list-style-name="">
      <style:paragraph-properties text:number-lines="false" text:line-number="0"/>
      <style:text-properties style:font-name-complex="Droid Sans Devanagari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cm" fo:margin-bottom="0.6cm" fo:line-height="0.776cm" fo:text-align="center" style:justify-single-word="false" fo:hyphenation-ladder-count="no-limit"/>
      <style:text-properties fo:color="#4faf4a" style:font-name="Fira Sans" fo:font-size="19pt" fo:font-weight="bold" style:font-size-asian="19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6cm" fo:line-height="0.564cm" fo:text-align="center" style:justify-single-word="false" fo:hyphenation-ladder-count="no-limit"/>
      <style:text-properties fo:color="#5a5a5a" style:font-name="Fira Sans" fo:font-size="14pt" fo:letter-spacing="0.028cm" fo:font-style="italic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401cm" fo:margin-right="1.401cm" fo:line-height="0.441cm" fo:text-indent="0cm" style:auto-text-indent="false"/>
      <style:text-properties fo:font-size="10pt" style:font-size-asian="10pt" style:font-style-complex="italic"/>
    </style:style>
    <style:style style:name="Author" style:family="paragraph" style:parent-style-name="Title" style:default-outline-level="" style:list-style-name="">
      <style:paragraph-properties fo:margin-top="0cm" fo:margin-bottom="0.6cm" fo:line-height="0.6cm"/>
      <style:text-properties fo:color="#00000a" fo:font-size="13pt" fo:font-weight="normal" style:font-size-asian="13pt" style:font-weight-asian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Example" style:family="paragraph" style:parent-style-name="Standard" style:default-outline-level="1" style:list-style-name="Outline">
      <style:paragraph-properties fo:margin-left="0.801cm" fo:margin-right="0cm" fo:margin-top="0.101cm" fo:margin-bottom="0.101cm" fo:line-height="0.423cm" fo:text-indent="-0.801cm" style:auto-text-indent="false"/>
      <style:text-properties fo:font-size="10pt" style:font-size-asian="10pt"/>
    </style:style>
    <style:style style:name="Kopf-_20_und_20_Fußzeile" style:display-name="Kopf- und Fußzeil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ußnote_2f_Footnote" style:display-name="Fußnote/Footnote" style:family="paragraph" style:default-outline-level="" style:list-style-name="">
      <style:paragraph-properties fo:margin-left="0.501cm" fo:margin-right="0cm" style:line-height-at-least="0.406cm" fo:text-indent="-0.501cm" style:auto-text-indent="false">
        <style:tab-stops>
          <style:tab-stop style:position="0.499cm"/>
        </style:tab-stops>
      </style:paragraph-properties>
      <style:text-properties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margin-top="0cm" fo:margin-bottom="0cm" fo:line-height="0.409cm" fo:text-indent="-0.499cm" style:auto-text-indent="false"/>
      <style:text-properties fo:font-size="9.5pt" style:font-size-asian="9.5pt" style:font-size-complex="10pt"/>
    </style:style>
    <style:style style:name="Keywords" style:family="paragraph" style:parent-style-name="Standard" style:default-outline-level="" style:list-style-name="">
      <style:text-properties fo:font-size="10pt" style:font-size-asian="10pt"/>
    </style:style>
    <style:style style:name="Intense_20_Quote" style:display-name="Intense Quote" style:family="paragraph" style:parent-style-name="Quote" style:default-outline-level="" style:list-style-name="">
      <style:text-properties style:font-style-complex="normal" style:font-weight-complex="bold"/>
    </style:style>
    <style:style style:name="Reference_20_Entry" style:display-name="Reference Entry" style:family="paragraph" style:parent-style-name="Standard" style:default-outline-level="" style:list-style-name="">
      <style:paragraph-properties fo:margin-left="0.499cm" fo:margin-right="0cm" fo:margin-top="0.049cm" fo:margin-bottom="0cm" style:line-height-at-least="0.34cm" fo:text-align="start" style:justify-single-word="false" fo:text-indent="-0.499cm" style:auto-text-indent="false"/>
      <style:text-properties fo:font-size="9.5pt" style:font-size-asian="9.5pt" style:font-name-complex="Libertinus Serif1" style:font-size-complex="10pt"/>
    </style:style>
    <style:style style:name="Hängender_20_Einzug" style:display-name="Hängender Einzug" style:family="paragraph" style:parent-style-name="Text_20_body" style:default-outline-level="" style:list-style-name="">
      <style:paragraph-properties fo:margin-left="0.499cm" fo:margin-right="0cm" fo:margin-top="0cm" fo:margin-bottom="0cm" fo:text-indent="-0.499cm" style:auto-text-indent="false"/>
    </style:style>
    <style:style style:name="Tabelleninhalt" style:family="paragraph" style:parent-style-name="Standard" style:default-outline-level="" style:list-style-name="">
      <style:paragraph-properties fo:margin-top="0.199cm" fo:margin-bottom="0.101cm" fo:line-height="0.409cm" fo:orphans="0" fo:widows="0" text:number-lines="false" text:line-number="0"/>
      <style:text-properties fo:font-size="9.5pt" style:font-size-asian="9.5pt"/>
    </style:style>
    <style:style style:name="Tabellenüberschrift" style:family="paragraph" style:parent-style-name="Tabelleninhalt" style:default-outline-level="" style:list-style-name="">
      <style:paragraph-properties fo:text-align="start" style:justify-single-word="false"/>
      <style:text-properties fo:font-weight="bold" style:font-weight-asian="bold" style:font-weight-complex="bold"/>
    </style:style>
    <style:style style:name="Literaturverzeichnis_20_1" style:display-name="Literaturverzeichnis 1" style:family="paragraph" style:parent-style-name="Verzeichnis" style:default-outline-level="" style:list-style-name="">
      <style:paragraph-properties fo:margin-left="1.27cm" fo:margin-right="0cm" fo:margin-top="0cm" fo:margin-bottom="0cm" style:line-height-at-least="0.423cm" fo:text-indent="-1.27cm" style:auto-text-indent="false"/>
      <style:text-properties fo:font-size="9.5pt" style:font-size-asian="9.5pt"/>
    </style:style>
    <style:style style:name="index_20_heading" style:display-name="index heading" style:family="paragraph" style:parent-style-name="Heading_20_1" style:default-outline-level="" style:list-style-name=""/>
    <style:style style:name="table_20_of_20_authorities" style:display-name="table of authorities" style:family="paragraph" style:parent-style-name="Heading_20_1" style:default-outline-level="" style:list-style-name="">
      <style:paragraph-properties text:number-lines="false" text:line-number="0"/>
    </style:style>
    <style:style style:name="Closing" style:family="paragraph" style:parent-style-name="Überschrift" style:default-outline-level="" style:list-style-name="">
      <style:paragraph-properties fo:text-align="center" style:justify-single-word="false"/>
      <style:text-properties style:font-size-complex="16pt" style:font-weight-complex="bold"/>
    </style:style>
    <style:style style:name="Contents_20_Heading" style:display-name="Contents Heading" style:family="paragraph" style:parent-style-name="index_20_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bbildungsindex_20_Überschriften" style:display-name="Abbildungsindex Überschriften" style:family="paragraph" style:parent-style-name="index_20_heading" style:default-outline-level="" style:list-style-name=""/>
    <style:style style:name="OL_20_text" style:display-name="OL text" style:family="paragraph" style:parent-style-name="Standard" style:default-outline-level="" style:list-style-name="">
      <style:paragraph-properties fo:margin-top="0cm" fo:margin-bottom="0cm" fo:line-height="0.423cm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OL_20_text_20_indented" style:display-name="OL text indented" style:family="paragraph" style:parent-style-name="OL_20_text" style:default-outline-level="" style:list-style-name="">
      <style:paragraph-properties fo:margin-left="0cm" fo:margin-right="0cm" fo:text-indent="0.423cm" style:auto-text-indent="false"/>
    </style:style>
    <style:style style:name="OL_20_example_20_second_20_gloss_20_line" style:display-name="OL example second gloss line" style:family="paragraph" style:parent-style-name="Standard" style:default-outline-level="" style:list-style-name="">
      <style:paragraph-properties fo:margin-top="0cm" fo:margin-bottom="0cm" fo:line-height="100%" fo:text-align="start" style:justify-single-word="false" fo:keep-with-next="always"/>
      <style:text-properties style:font-name="Times New Roman" fo:font-size="8pt" fo:language="en" fo:country="US" style:font-name-asian="Times New Roman1" style:font-size-asian="8pt" style:font-name-complex="Times New Roman1" style:font-size-complex="8pt"/>
    </style:style>
    <style:style style:name="OL_20_3pt_20_separator" style:display-name="OL 3pt separator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3pt" fo:language="en" fo:country="AU" style:font-name-asian="Times New Roman1" style:font-size-asian="3pt" style:font-name-complex="Times New Roman1" style:font-size-complex="3pt"/>
    </style:style>
    <style:style style:name="OL_20_footnote" style:display-name="OL footnote" style:family="paragraph" style:parent-style-name="OL_20_text" style:default-outline-level="" style:list-style-name="">
      <style:paragraph-properties fo:margin-left="0.423cm" fo:margin-right="0cm" fo:line-height="0.318cm" fo:text-indent="-0.423cm" style:auto-text-indent="false"/>
      <style:text-properties fo:font-size="8pt" style:font-size-asian="8pt"/>
    </style:style>
    <style:style style:name="OL_20_example_20_source" style:display-name="OL example source" style:family="paragraph" style:parent-style-name="OL_20_text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line-height-at-least="0.423cm" fo:text-indent="-1.27cm" style:auto-text-indent="false"/>
      <style:text-properties fo:font-size="9.5pt" style:font-size-asian="9.5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f79646" style:font-name="Fira Sans" fo:font-size="14pt" fo:font-weight="bold" style:font-name-asian="Calibri1" style:font-size-asian="14pt" style:font-weight-asian="bold" style:font-name-complex="Tahoma1" style:font-size-complex="16pt"/>
    </style:style>
    <style:style style:name="Überschrift_20_2_20_Zchn" style:display-name="Überschrift 2 Zchn" style:family="text" style:parent-style-name="Default_20_Paragraph_20_Font">
      <style:text-properties fo:color="#f79646" style:font-name="Fira Sans" fo:font-size="13pt" fo:font-weight="bold" style:font-name-asian="Calibri1" style:font-size-asian="13pt" style:font-weight-asian="bold" style:font-name-complex="Tahoma1" style:font-size-complex="13pt"/>
    </style:style>
    <style:style style:name="Überschrift_20_3_20_Zchn" style:display-name="Überschrift 3 Zchn" style:family="text" style:parent-style-name="Default_20_Paragraph_20_Font">
      <style:text-properties fo:color="#f79646" style:font-name="Fira Sans" fo:font-size="12pt" style:font-name-asian="Calibri1" style:font-size-asian="12pt" style:font-name-complex="Tahoma1" style:font-size-complex="12pt"/>
    </style:style>
    <style:style style:name="Überschrift_20_4_20_Zchn" style:display-name="Überschrift 4 Zchn" style:family="text" style:parent-style-name="Default_20_Paragraph_20_Font">
      <style:text-properties fo:color="#f79646" style:font-name="Fira Sans" style:font-name-asian="Calibri1" style:font-name-complex="Tahoma1" style:font-style-complex="italic"/>
    </style:style>
    <style:style style:name="Titel_20_Zchn" style:display-name="Titel Zchn" style:family="text" style:parent-style-name="Default_20_Paragraph_20_Font">
      <style:text-properties fo:color="#4faf4a" style:font-name="Fira Sans" fo:font-size="19pt" fo:font-weight="bold" style:font-size-asian="19pt" style:font-weight-asian="bold" style:font-size-complex="2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style:font-name="Libertinus Serif" fo:font-style="italic" fo:font-weight="bold" style:font-style-asian="italic" style:font-weight-asian="bold" style:font-style-complex="italic" style:font-weight-complex="bold"/>
    </style:style>
    <style:style style:name="Zitat_20_Zchn" style:display-name="Zitat Zchn" style:family="text" style:parent-style-name="Default_20_Paragraph_20_Font">
      <style:text-properties style:font-name="Libertinus Serif" fo:font-size="10pt" style:font-size-asian="10pt" style:font-style-complex="italic"/>
    </style:style>
    <style:style style:name="Untertitel_20_Zchn" style:display-name="Untertitel Zchn" style:family="text" style:parent-style-name="Default_20_Paragraph_20_Font">
      <style:text-properties fo:color="#5a5a5a" style:font-name="Fira Sans" fo:font-size="14pt" fo:letter-spacing="0.028cm" fo:font-weight="bold" style:font-size-asian="14pt" style:font-weight-asian="bold"/>
    </style:style>
    <style:style style:name="Kopfzeile_20_Zchn" style:display-name="Kopfzeile Zchn" style:family="text" style:parent-style-name="Default_20_Paragraph_20_Font">
      <style:text-properties style:font-name="Times New Roman" fo:font-size="12pt" style:font-size-asian="12pt"/>
    </style:style>
    <style:style style:name="Fußzeile_20_Zchn" style:display-name="Fußzeile Zchn" style:family="text" style:parent-style-name="Default_20_Paragraph_20_Font">
      <style:text-properties style:font-name="Times New Roman" fo:font-size="12pt" style:font-size-asian="12pt"/>
    </style:style>
    <style:style style:name="Fußnotenzeichen-Text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bold" style:text-underline-color="#000000" style:language-asian="zxx" style:country-asian="none" style:language-complex="zxx" style:country-complex="none" style:text-scale="100%"/>
    </style:style>
    <style:style style:name="page_20_number" style:display-name="page number" style:family="text" style:parent-style-name="Default_20_Paragraph_20_Font"/>
    <style:style style:name="Fußnotentext_20_Zchn" style:display-name="Fußnotentext Zchn" style:family="text" style:parent-style-name="Default_20_Paragraph_20_Font">
      <style:text-properties style:font-name="Times New Roman" fo:font-size="10pt" style:font-size-asian="10pt" style:font-size-complex="10pt"/>
    </style:style>
    <style:style style:name="Intensives_20_Zitat_20_Zchn" style:display-name="Intensives Zitat Zchn" style:family="text" style:parent-style-name="Default_20_Paragraph_20_Font">
      <style:text-properties style:font-name="Libertinus Serif" fo:font-size="10pt" style:font-size-asian="10pt" style:font-weight-complex="bold"/>
    </style:style>
    <style:style style:name="Kapitälchen_2f_Small_20_Capital" style:display-name="Kapitälchen/Small Capital" style:family="text" style:parent-style-name="Default_20_Paragraph_20_Font">
      <style:text-properties fo:font-variant="small-caps"/>
    </style:style>
    <style:style style:name="Aufzählungszeichen1" style:family="text">
      <style:text-properties style:font-name="OpenSymbol" style:font-name-asian="OpenSymbol1" style:font-name-complex="OpenSymbol1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3.3cm" fo:margin-right="3.3cm" style:writing-mode="lr-tb" style:layout-grid-color="#c0c0c0" style:layout-grid-lines="40" style:layout-grid-base-height="0.529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CLC-10 2023 - Document Template for Revised Abstract<text:span text:style-name="MT1">s</text:span></text:p>
      </style:header>
      <style:footer>
        <text:p text:style-name="MP1"><text:page-number text:select-page="current">2</text:page-number></text:p>
        <text:p text:style-name="Footer"/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 Kupietz</meta:initial-creator>
    <dc:creator>lian chen</dc:creator>
    <meta:editing-cycles>12</meta:editing-cycles>
    <meta:print-date>2023-03-11T11:57:00</meta:print-date>
    <meta:creation-date>2023-03-12T06:57:00</meta:creation-date>
    <dc:date>2023-05-08T12:15:01</dc:date>
    <dc:language>en-GB</dc:language>
    <meta:editing-duration>PT2H3M37S</meta:editing-duration>
    <meta:generator>OpenOffice/4.1.10$Unix OpenOffice.org_project/4110m2$Build-9807</meta:generator>
    <meta:document-statistic meta:table-count="0" meta:image-count="0" meta:object-count="0" meta:page-count="2" meta:paragraph-count="23" meta:word-count="562" meta:character-count="38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